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1-1">
      <style:table-column-properties style:rel-column-width="19*"/>
    </style:style>
    <style:style style:family="table-column" style:parent-style-name="colspec" style:name="id1-3-2-2-1-22-1-2">
      <style:table-column-properties style:rel-column-width="64*"/>
    </style:style>
    <style:style style:family="table-column" style:parent-style-name="colspec" style:name="id1-3-2-2-1-22-1-3">
      <style:table-column-properties style:rel-column-width="18*"/>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1-1">
      <style:table-column-properties style:rel-column-width="4*"/>
    </style:style>
    <style:style style:family="table-column" style:parent-style-name="colspec" style:name="id1-3-2-2-1-25-1-2">
      <style:table-column-properties style:rel-column-width="6*"/>
    </style:style>
    <style:style style:family="table-column" style:parent-style-name="colspec" style:name="id1-3-2-2-1-25-1-3">
      <style:table-column-properties style:rel-column-width="75*"/>
    </style:style>
    <style:style style:family="table-column" style:parent-style-name="colspec" style:name="id1-3-2-2-1-25-1-4">
      <style:table-column-properties style:rel-column-width="15*"/>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6-1-1">
      <style:table-column-properties style:rel-column-width="17*"/>
    </style:style>
    <style:style style:family="table-column" style:parent-style-name="colspec" style:name="id1-3-2-2-1-66-1-2">
      <style:table-column-properties style:rel-column-width="17*"/>
    </style:style>
    <style:style style:family="table-column" style:parent-style-name="colspec" style:name="id1-3-2-2-1-66-1-3">
      <style:table-column-properties style:rel-column-width="17*"/>
    </style:style>
    <style:style style:family="table-column" style:parent-style-name="colspec" style:name="id1-3-2-2-1-66-1-4">
      <style:table-column-properties style:rel-column-width="17*"/>
    </style:style>
    <style:style style:family="table-column" style:parent-style-name="colspec" style:name="id1-3-2-2-1-66-1-5">
      <style:table-column-properties style:rel-column-width="17*"/>
    </style:style>
    <style:style style:family="table-column" style:parent-style-name="colspec" style:name="id1-3-2-2-1-66-1-6">
      <style:table-column-properties style:rel-column-width="17*"/>
    </style:style>
  </office:automatic-styles>
  <office:body>
    <office:text>
      <text:p text:style-name="new_page_staatscourant"/>
      <text:p text:style-name="single-kop-titel">Regeling subsidie onderwijsstimulering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kinderen hun talenten optimaal kunnen ontwikkelen en toegerust worden op een actief burgerschap in onze samenleving. Wij hebben daarbij aandacht voor het jonge kind met een ontwikkelingsachterstand. </text:p>
            <text:p text:style-name="common-al">Als onderdeel van de Lokaal educatieve agenda hebben de gemeente en de betrokken partners in zijn vergadering van 26 juni 2015 het Uitvoeringsplan voor- en vroegschoolse educatie, periode 2016-2019 vastgesteld. </text:p>
            <text:p text:style-name="common-al">Op grond van deze regeling worden middelen beschikbaar gesteld voor het totstandbrengen van een dekkend en kwalitatief aanbod van voor- en vroegschoolse educatie en het voorkomen of bestrijden van taalachterstanden bij doelgroepkinderen. Ook worden middelen beschikbaar gesteld om de deelname van doelgroepkinderen aan de voorschool te vergroten en voor het onderwijs aan kinderen op het asielzoekerscentrum. Tenslotte worden op grond van deze regeling middelen beschikbaar gesteld voor de brede school coördinatie.</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onderwijsstimulering gemeente Oisterwijk 2017.</text:p>
            <text:p text:style-name="common-al">HOOFDSTUK 1 WIE KAN SUBSIDIE AANVRAGEN?</text:p>
            <text:p text:style-name="common-al">Artikel 1 Rechtspersoon</text:p>
            <text:list text:style-name="id1-3-2-2-1-11">
              <text:list-item text:style-override="id1-3-2-2-1-11-1">
                <text:number>a.</text:number>
                <text:p text:style-name="al">Een subsidie op grond van deze regeling kan alleen worden aangevraagd door een rechtspersoon.</text:p>
              </text:list-item>
              <text:list-item text:style-override="id1-3-2-2-1-11-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een activiteit gedurende het gehele kalenderjaar 2017.</text:p>
            <text:p text:style-name="common-al">Artikel 3 Activiteiten</text:p>
            <text:p text:style-name="common-al">Subsidie wordt verleend voor het uitvoeren van de navolgende activiteiten gedurende het kalenderjaar:</text:p>
            <text:list text:style-name="id1-3-2-2-1-17">
              <text:list-item text:style-override="id1-3-2-2-1-17-1">
                <text:number>a.</text:number>
                <text:p text:style-name="al">voorschoolse educatie aan doelgroepkinderen in de voor- en vroegschool overeenkomstig het Uitvoeringsplan voor- en vroegschoolse educatie,  periode 2016-2019 van 26 juni 2015 (vanaf 1 augustus 2016) in de gemeente Oisterwijk</text:p>
              </text:list-item>
              <text:list-item text:style-override="id1-3-2-2-1-17-2">
                <text:number>b.</text:number>
                <text:p text:style-name="al">het kunnen compenseren in de kosten van de ouderbijdrage voor deelname van doelgroepkinderen aan het peuterspeelzaalwerk voor ouders met een minimum bruto maand inkomen in de gemeente Oisterwijk</text:p>
              </text:list-item>
              <text:list-item text:style-override="id1-3-2-2-1-17-3">
                <text:number>c.</text:number>
                <text:p text:style-name="al">het realiseren van een aanbod voor de groep peuters zonder recht op kinderopvangtoeslag die niet naar een voorschoolse voorziening gaan in de gemeente Oisterwijk</text:p>
              </text:list-item>
              <text:list-item text:style-override="id1-3-2-2-1-17-4">
                <text:number>d.</text:number>
                <text:p text:style-name="al">het geven van primair onderwijs aan kinderen op het asielzoekerscentrum in de gemeente Oisterwijk</text:p>
              </text:list-item>
              <text:list-item text:style-override="id1-3-2-2-1-17-5">
                <text:number>e.</text:number>
                <text:p text:style-name="al">het regisseren en faciliteren van samenwerking tussen de partners in en buiten de brede school in de gemeente Oisterwijk</text:p>
              </text:list-item>
            </text:list>
            <text:p text:style-name="common-al">Artikel 4 Subsidieplafond</text:p>
            <text:p text:style-name="common-al">Voor het subsidie is een plafond vastgesteld van € 480.240.</text:p>
            <text:p text:style-name="common-al">Artikel 5 Opbouw van het subsidieplafond</text:p>
            <text:p text:style-name="common-al">Het subsidie voor activiteiten voor de duur van het gehele kalenderjaar is als volgt opgebouw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VVE-coördinatie, werving en toeleiding en voorschoolse educatie € 4.425 per vve-plaats tot maximaal € 255.000, </text:p>
                    <text:p text:style-name="table_al">€ 3.201 voor orthopedagogisch onderzoek en advisering en </text:p>
                    <text:p text:style-name="table_al">€ 10.000 voor ondersteuning van het peuterspeelzaalwerk op het asielzoekerscentrum </text:p>
                  </table:table-cell>
                  <table:table-cell table:style-name="entry" table:number-rows-spanned="1" table:number-columns-spanned="1">
                    <text:p text:style-name="table_al">268.201</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Regeling compensatie ouderbijdrage VVE in de voorschoo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Regeling aanbod voor de groep peuters zonder recht op kinderopvangtoeslag die niet naar een voorschoolse voorziening gaan</text:p>
                  </table:table-cell>
                  <table:table-cell table:style-name="entry" table:number-rows-spanned="1" table:number-columns-spanned="1">
                    <text:p text:style-name="table_al">24.45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Vroegschoolse educatie in het basisonderwijs op 3 locaties met een maximum van € 15.083 per locatie</text:p>
                  </table:table-cell>
                  <table:table-cell table:style-name="entry" table:number-rows-spanned="1" table:number-columns-spanned="1">
                    <text:p text:style-name="table_al">45.249</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Vroegschoolse educatie in het basisonderwijs aan kinderen op het asielzoekerscentrum</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Brede school coördinatie inclusief activiteitenbudget van € 4.900</text:p>
                  </table:table-cell>
                  <table:table-cell table:style-name="entry" table:number-rows-spanned="1" table:number-columns-spanned="1">
                    <text:p text:style-name="table_al">63.640</text:p>
                  </table:table-cell>
                </table:table-row>
              </table:table>
              <text:p text:style-name="table_bottom"/>
            </text:section>
            <text:p text:style-name="common-al">Artikel 6 Wat zijn de verdelingsregels?</text:p>
            <text:list text:style-name="id1-3-2-2-1-24">
              <text:list-item text:style-override="id1-3-2-2-1-24-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4-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4-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plan voor het sociaal team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4">
              <text:list-item text:style-override="id1-3-2-2-1-34-1">
                <text:number>1.</text:number>
                <text:p text:style-name="al">Voor het indienen van een aanvraag om subsidieverlening moet gebruik worden gemaakt van het subsidieportaal mét e-Herkenning, te vinden op www.oisterwijk.nl/sociaal/subsidies.</text:p>
              </text:list-item>
              <text:list-item text:style-override="id1-3-2-2-1-34-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36">
              <text:list-item text:style-override="id1-3-2-2-1-36-1">
                <text:number>a.</text:number>
                <text:p text:style-name="al">Bij het indienen van een aanvraag om subsidieverlening waarop deze regeling ziet, dient een activiteitenplan te worden overgelegd, in welk activiteitenplan de aanvrager in elk geval beschrijft:</text:p>
                <text:list text:style-name="id1-3-2-2-1-36-1-3">
                  <text:list-item text:style-override="id1-3-2-2-1-36-1-3-1">
                    <text:number>1.</text:number>
                    <text:p text:style-name="al">De activiteiten waarvoor subsidie wordt aangevraagd</text:p>
                  </text:list-item>
                  <text:list-item text:style-override="id1-3-2-2-1-36-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6-2">
                <text:number>b.</text:number>
                <text:p text:style-name="al">In het activiteitenplan wordt beschreven hoe wordt voldaan aan de navolgende criteria voor de subsidieverlening:</text:p>
                <text:list text:style-name="id1-3-2-2-1-36-2-3">
                  <text:list-item text:style-override="id1-3-2-2-1-36-2-3-1">
                    <text:number>1.</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6-2-3-2">
                    <text:number>2.</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1-36-2-3-3">
                    <text:number>3.</text:number>
                    <text:p text:style-name="al">de aanvrager verleent medewerking aan een gemeentelijke monitor en verstrekt daartoe de gevraagde informatie </text:p>
                  </text:list-item>
                  <text:list-item text:style-override="id1-3-2-2-1-36-2-3-4">
                    <text:number>4.</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6-2-3-5">
                    <text:number>5.</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1-36-2-3-6">
                    <text:number>6.</text:number>
                    <text:p text:style-name="al">de aanvrager voert zijn activiteiten uit met inachtneming van de geldende gedragsregels, werkwijzen en/of wettelijke vereisten </text:p>
                  </text:list-item>
                  <text:list-item text:style-override="id1-3-2-2-1-36-2-3-7">
                    <text:number>7.</text:number>
                    <text:p text:style-name="al">de activiteiten van de aanvrager zijn algemeen toegankelijk en worden laagdrempelig en via meerdere kanalen aangeboden</text:p>
                  </text:list-item>
                  <text:list-item text:style-override="id1-3-2-2-1-36-2-3-8">
                    <text:number>8.</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36-3">
                <text:number>c.</text:number>
                <text:p text:style-name="al">Bij het indienen van een aanvraag om subsidieverlening dient een begroting te worden overgelegd, in welke begroting de aanvrager in elk geval beschrijft:</text:p>
                <text:list text:style-name="id1-3-2-2-1-36-3-3">
                  <text:list-item text:style-override="id1-3-2-2-1-36-3-3-1">
                    <text:number>1.</text:number>
                    <text:p text:style-name="al">de begroting van en dekkingsplan voor de kosten van deze activiteiten</text:p>
                  </text:list-item>
                  <text:list-item text:style-override="id1-3-2-2-1-36-3-3-2">
                    <text:number>2.</text:number>
                    <text:p text:style-name="al">bij derden aangevraagde subsidies en/of vergoedingen ten behoeve van dezelfde activiteiten waarop de ingediende aanvraag ziet</text:p>
                  </text:list-item>
                </text:list>
              </text:list-item>
              <text:list-item text:style-override="id1-3-2-2-1-36-4">
                <text:number>d.</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9">
              <text:list-item text:style-override="id1-3-2-2-1-39-1">
                <text:number>a.</text:number>
                <text:p text:style-name="al">de aanvrager is in de gemeente Oisterwijk belast met de uitvoering van het peuterspeelzaalwerk, of het primair onderwijs of het welzijnswerk</text:p>
              </text:list-item>
              <text:list-item text:style-override="id1-3-2-2-1-39-2">
                <text:number>b.</text:number>
                <text:p text:style-name="al">voor de voorschoolse educatie in de voorschool aan doelgroepkinderen geldt voor de aanvrager:</text:p>
                <text:list text:style-name="id1-3-2-2-1-39-2-3">
                  <text:list-item text:style-override="id1-3-2-2-1-39-2-3-1">
                    <text:number>1.</text:number>
                    <text:p text:style-name="al">de aanvrager en de uitvoering van de voorschoolse educatie voldoen aan de eisen, gesteld bij of krachtens de Wet Kinderopvang en kwaliteitseisen peuterspeelzalen en het Besluit basisvoorwaarden kwaliteit voorschoolse educatie en is geregistreerd in het Landelijk Register voor Kinderopvang en Peuterspeelzaalwerk (LRKP) en het Uitvoeringsplan Voor- en vroegschoolse educatie, periode 2016-2019</text:p>
                  </text:list-item>
                  <text:list-item text:style-override="id1-3-2-2-1-39-2-3-2">
                    <text:number>2.</text:number>
                    <text:p text:style-name="al">de aanvrager is ten minste vier jaar in exploitatie op de datum van de subsidieaanvraag</text:p>
                  </text:list-item>
                  <text:list-item text:style-override="id1-3-2-2-1-39-2-3-3">
                    <text:number>3.</text:number>
                    <text:p text:style-name="al">de aanvrager voert voorschoolse educatie uit gedurende ten minste 10 uur gedurende 40 weken per jaar met een minimale bezetting van 85%, ten behoeve van doelgroepkinderen, als bedoeld in de Beleidsregel doelgroepkind gemeente Oisterwijk 2014, in één of meerdere locaties van in de gemeente Oisterwijk aanwezige brede schoolgebouwen (Brede Schoolgebouw de Coppele, Brede Schoolgebouw Waterhoef, Brede Schoolgebouw de Bunders, Brede Schoolgebouw Moergestel) of de wijknetwerklocatie Pannenschuur</text:p>
                  </text:list-item>
                  <text:list-item text:style-override="id1-3-2-2-1-39-2-3-4">
                    <text:number>4.</text:number>
                    <text:p text:style-name="al">de aanvrager werkt met een gecertificeerd voorschools educatieprogramma dat op gestructureerde en samenhangende wijze de ontwikkeling stimuleert op het gebied van taal, rekenen, motoriek en de sociaal-emotionele ontwikkeling</text:p>
                  </text:list-item>
                  <text:list-item text:style-override="id1-3-2-2-1-39-2-3-5">
                    <text:number>5.</text:number>
                    <text:p text:style-name="al">de aanvrager zorgt per locatie voor VVE-gecertificeerd personeel dat gebruik maakt van een voorschoolse educatieprogramma waar zij gedifferentieerd mee kunnen werken</text:p>
                  </text:list-item>
                  <text:list-item text:style-override="id1-3-2-2-1-39-2-3-6">
                    <text:number>6.</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1-39-2-3-7">
                    <text:number>7.</text:number>
                    <text:p text:style-name="al">de aanvrager streeft naar een bereik van 100% van doelgroepkinderen als bedoeld in de Beleidsregel doelgroepkind gemeente Oisterwijk 2014</text:p>
                  </text:list-item>
                  <text:list-item text:style-override="id1-3-2-2-1-39-2-3-8">
                    <text:number>8.</text:number>
                    <text:p text:style-name="al">de aanvrager ontwikkelt en/of ondersteunt activiteiten ten behoeve van de voorschoolse voorziening van daarvoor in aanmerking komende kinderen op het asielzoekerscentrum te Oisterwijk en waar mogelijk de doorverwijzing van kinderen naar een reguliere voorschoolse voorziening</text:p>
                  </text:list-item>
                  <text:list-item text:style-override="id1-3-2-2-1-39-2-3-9">
                    <text:number>9.</text:number>
                    <text:p text:style-name="al">de aanvrager stemt de uitvoering van de voorschoolse educatie af met organisaties die zijn belast met de uitvoering van de vroegschoolse educatie</text:p>
                  </text:list-item>
                  <text:list-item text:style-override="id1-3-2-2-1-39-2-3-10">
                    <text:number>10.</text:number>
                    <text:p text:style-name="al">indien de aanvrager bestuurlijk samen werkt met een andere voorschoolse voorziening of onderwijsinstelling dient de financiële administratie en structuur van de aanvrager zodanig te worden ingericht dat geldstromen gescheiden blijven. </text:p>
                  </text:list-item>
                </text:list>
              </text:list-item>
              <text:list-item text:style-override="id1-3-2-2-1-39-3">
                <text:number>c.</text:number>
                <text:p text:style-name="al">voor de vroegschoolse educatie in de vroegschool aan doelgroepkinderen geldt voor de aanvrager:</text:p>
                <text:list text:style-name="id1-3-2-2-1-39-3-3">
                  <text:list-item text:style-override="id1-3-2-2-1-39-3-3-1">
                    <text:number>1.</text:number>
                    <text:p text:style-name="al">de aanvrager en de uitvoering van de vroegschoolse educatie voldoen aan de eisen, gesteld bij of krachtens de Wet op het primair onderwijs, het Besluit basisvoorwaarden kwaliteit voorschoolse educatie en het Uitvoeringsplan Voor- en vroegschoolse educatie, periode 2016-2019</text:p>
                  </text:list-item>
                  <text:list-item text:style-override="id1-3-2-2-1-39-3-3-2">
                    <text:number>2.</text:number>
                    <text:p text:style-name="al">de aanvrager voert vroegschoolse educatie uit ten behoeve van doelgroepkinderen, als bedoeld in de Beleidsregel doelgroepkind gemeente Oisterwijk 2014, in de onderbouw van de basisschool</text:p>
                  </text:list-item>
                  <text:list-item text:style-override="id1-3-2-2-1-39-3-3-3">
                    <text:number>3.</text:number>
                    <text:p text:style-name="al">de aanvrager werkt met een gecertificeerd vroegschools educatieprogramma dat op gestructureerde en samenhangende wijze de ontwikkeling stimuleert op het gebied van taal, rekenen, motoriek en de sociaal-emotionele ontwikkeling</text:p>
                  </text:list-item>
                  <text:list-item text:style-override="id1-3-2-2-1-39-3-3-4">
                    <text:number>4.</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1-39-3-3-5">
                    <text:number>5.</text:number>
                    <text:p text:style-name="al">de aanvrager streeft naar een bereik van 100% van doelgroepkinderen als bedoeld in de Beleidsregel doelgroepkind gemeente Oisterwijk 2014</text:p>
                  </text:list-item>
                  <text:list-item text:style-override="id1-3-2-2-1-39-3-3-6">
                    <text:number>6.</text:number>
                    <text:p text:style-name="al">de aanvrager stemt de uitvoering van de vroegschoolse educatie af met organisaties die zijn belast met de uitvoering van de voorschoolse educatie</text:p>
                  </text:list-item>
                </text:list>
              </text:list-item>
              <text:list-item text:style-override="id1-3-2-2-1-39-4">
                <text:number>d.</text:number>
                <text:p text:style-name="al">voor de regeling compensatie in de kosten van de ouderbijdrage door de aanvrager geldt:</text:p>
                <text:list text:style-name="id1-3-2-2-1-39-4-3">
                  <text:list-item text:style-override="id1-3-2-2-1-39-4-3-1">
                    <text:number>1.</text:number>
                    <text:p text:style-name="al">het minimum bruto inkomen per maand voor een 23-jarige voor een 40-urige werkweek, op peildatum 1 januari 2017</text:p>
                  </text:list-item>
                  <text:list-item text:style-override="id1-3-2-2-1-39-4-3-2">
                    <text:number>2.</text:number>
                    <text:p text:style-name="al">de compensatie heeft betrekking op doelgroepkinderen in de leeftijd van 2 tot 4 jaar zoals vastgesteld in de Beleidsregel doelgroepkind gemeente Oisterwijk 2014</text:p>
                  </text:list-item>
                  <text:list-item text:style-override="id1-3-2-2-1-39-4-3-3">
                    <text:number>3.</text:number>
                    <text:p text:style-name="al">de ouderbijdrage bedraagt vóór compensatie van € 42 per maand</text:p>
                  </text:list-item>
                  <text:list-item text:style-override="id1-3-2-2-1-39-4-3-4">
                    <text:number>4.</text:number>
                    <text:p text:style-name="al">de compensatie bedraagt € 30 per maand</text:p>
                  </text:list-item>
                  <text:list-item text:style-override="id1-3-2-2-1-39-4-3-5">
                    <text:number>5.</text:number>
                    <text:p text:style-name="al">de ouderbijdrage bedraagt ná compensatie € 12 per maand</text:p>
                  </text:list-item>
                </text:list>
              </text:list-item>
              <text:list-item text:style-override="id1-3-2-2-1-39-5">
                <text:number>e.</text:number>
                <text:p text:style-name="al">voor de regeling realiseren van een aanbod voor de groep peuters zonder recht op kinderopvangtoeslag die niet naar een voorschool gaan geldt: </text:p>
                <text:p text:style-name="al">1.de aanvrager stelt samen met twee andere organisaties voor kinderopvang een plan op gericht op het tot stand brengen van een financieel toegankelijk aanbod aan ouders van peuters zonder recht op kinderopvangtoeslag die nu nog niet naar een voorschoolse voorziening gaan. Aan de uitvoering van dit plan kunnen door ons nadere voorwaarden worden gesteld.</text:p>
              </text:list-item>
              <text:list-item text:style-override="id1-3-2-2-1-39-6">
                <text:number>f.</text:number>
                <text:p text:style-name="al">voor het onderwijs aan kinderen op het asielzoekerscentrum geldt voor de aanvrager:</text:p>
                <text:p text:style-name="al">1.de aanvrager houdt op het asielzoekerscentrum een voorziening in stand voor basisonderwijs voor daarvoor in aanmerking komende leerlingen van het asielzoekerscentrum te Oisterwijk</text:p>
              </text:list-item>
              <text:list-item text:style-override="id1-3-2-2-1-39-7">
                <text:number>g.</text:number>
                <text:p text:style-name="al">voor het coördineren en faciliteren van activiteiten ten behoeve van de brede school geldt voor de aanvrager:</text:p>
                <text:list text:style-name="id1-3-2-2-1-39-7-3">
                  <text:list-item text:style-override="id1-3-2-2-1-39-7-3-1">
                    <text:number>2.</text:number>
                    <text:p text:style-name="al">de aanvrager bevordert de inhoudelijke samenwerking en afstemming van activiteiten tussen de partners in en buiten de brede school</text:p>
                  </text:list-item>
                  <text:list-item text:style-override="id1-3-2-2-1-39-7-3-2">
                    <text:number>3.</text:number>
                    <text:p text:style-name="al">de aanvrager zorgt in samenwerking met de partners voor de uitvoering van de beleidsthema’s genoemd in de Lokaal educatieve agenda, waaronder mede zijn begrepen de organisatie van themabijeenkomsten </text:p>
                  </text:list-item>
                </text:list>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3">
              <text:list-item text:style-override="id1-3-2-2-1-43-1">
                <text:number>a.</text:number>
                <text:p text:style-name="al">De beslissing tot subsidieverlening houdt in:</text:p>
                <text:list text:style-name="id1-3-2-2-1-43-1-3">
                  <text:list-item text:style-override="id1-3-2-2-1-43-1-3-1">
                    <text:number>1.</text:number>
                    <text:p text:style-name="al">de hoogte van het bedrag van subsidieverlening</text:p>
                  </text:list-item>
                  <text:list-item text:style-override="id1-3-2-2-1-43-1-3-2">
                    <text:number>2.</text:number>
                    <text:p text:style-name="al">de activiteit(en) waarvoor de subsidieverlening plaatsvindt</text:p>
                  </text:list-item>
                  <text:list-item text:style-override="id1-3-2-2-1-43-1-3-3">
                    <text:number>3.</text:number>
                    <text:p text:style-name="al">de periode gedurende welke subsidie wordt verleend</text:p>
                  </text:list-item>
                  <text:list-item text:style-override="id1-3-2-2-1-43-1-3-4">
                    <text:number>4.</text:number>
                    <text:p text:style-name="al">de eventueel aan de subsidieverlening te verbinden verplichtingen</text:p>
                  </text:list-item>
                </text:list>
              </text:list-item>
              <text:list-item text:style-override="id1-3-2-2-1-43-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6">
              <text:list-item text:style-override="id1-3-2-2-1-46-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6-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0">
              <text:list-item text:style-override="id1-3-2-2-1-50-1">
                <text:number>a.</text:number>
                <text:p text:style-name="al">Een aanvraag om subsidievaststelling wordt, bij bedragen van subsidieverlening tot en met € 5.000, getoetst aan:</text:p>
                <text:list text:style-name="id1-3-2-2-1-50-1-3">
                  <text:list-item text:style-override="id1-3-2-2-1-50-1-3-1">
                    <text:number>1.</text:number>
                    <text:p text:style-name="al">in hoeverre de activiteit(en) waarvoor subsidie is verleend is (zijn) uitgevoerd en</text:p>
                  </text:list-item>
                  <text:list-item text:style-override="id1-3-2-2-1-50-1-3-2">
                    <text:number>2.</text:number>
                    <text:p text:style-name="al">indien van toepassing, is voldaan aan de aan de subsidieverlening verbonden verplichtingen</text:p>
                  </text:list-item>
                </text:list>
              </text:list-item>
              <text:list-item text:style-override="id1-3-2-2-1-50-2">
                <text:number>b.</text:number>
                <text:p text:style-name="al">Een aanvraag om subsidievaststelling wordt, bij bedragen van subsidieverlening van € 5.001 tot en met € 50.000, getoetst aan:</text:p>
                <text:list text:style-name="id1-3-2-2-1-50-2-3">
                  <text:list-item text:style-override="id1-3-2-2-1-50-2-3-1">
                    <text:number>1.</text:number>
                    <text:p text:style-name="al">een inhoudelijk verslag waaruit blijkt in hoeverre de activiteit(en) waarvoor subsidie is verleend daadwerkelijk is (zijn) uitgevoerd en</text:p>
                  </text:list-item>
                  <text:list-item text:style-override="id1-3-2-2-1-50-2-3-2">
                    <text:number>2.</text:number>
                    <text:p text:style-name="al">indien van toepassing, is voldaan aan de aan de subsidieverlening verbonden verplichtingen</text:p>
                  </text:list-item>
                </text:list>
              </text:list-item>
              <text:list-item text:style-override="id1-3-2-2-1-50-3">
                <text:number>c.</text:number>
                <text:p text:style-name="al">Een aanvraag om subsidievaststelling wordt, bij bedragen van subsidieverlening van méér dan € 50.000, getoetst aan:</text:p>
                <text:list text:style-name="id1-3-2-2-1-50-3-3">
                  <text:list-item text:style-override="id1-3-2-2-1-50-3-3-1">
                    <text:number>1.</text:number>
                    <text:p text:style-name="al">een inhoudelijk verslag waaruit blijkt in hoeverre de activiteit(en) waarvoor subsidie is verleend daadwerkelijk is (zijn) uitgevoerd</text:p>
                  </text:list-item>
                  <text:list-item text:style-override="id1-3-2-2-1-50-3-3-2">
                    <text:number>2.</text:number>
                    <text:p text:style-name="al">een financieel verslag of jaarrekening van de gesubsidieerde activiteiten en de hieraan verbonden uitgaven en inkomsten </text:p>
                  </text:list-item>
                  <text:list-item text:style-override="id1-3-2-2-1-50-3-3-3">
                    <text:number>3.</text:number>
                    <text:p text:style-name="al">een balans en toelichting van het betreffende tijdvak waarover subsidieverlening heeft plaatsgevonden </text:p>
                  </text:list-item>
                  <text:list-item text:style-override="id1-3-2-2-1-50-3-3-4">
                    <text:number>4.</text:number>
                    <text:p text:style-name="al">een controleverklaring, opgesteld door een onafhankelijk accountant en</text:p>
                  </text:list-item>
                  <text:list-item text:style-override="id1-3-2-2-1-50-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6">
              <text:list-item text:style-override="id1-3-2-2-1-56-1">
                <text:number>1.</text:number>
                <text:p text:style-name="al">de hoogte van het bedrag van subsidievaststelling</text:p>
              </text:list-item>
              <text:list-item text:style-override="id1-3-2-2-1-56-2">
                <text:number>2.</text:number>
                <text:p text:style-name="al">het bedrag en de termijn van het te verrekenen voorschot</text:p>
              </text:list-item>
            </text:list>
            <text:p text:style-name="common-al">Artikel 20 Slotbepalingen</text:p>
            <text:list text:style-name="id1-3-2-2-1-58">
              <text:list-item text:style-override="id1-3-2-2-1-58-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16 van toepassing.</text:p>
              </text:list-item>
              <text:list-item text:style-override="id1-3-2-2-1-58-2">
                <text:number>b.</text:number>
                <text:p text:style-name="al">Deze subsidieregeling treedt in werking op 1 oktober 2016 en vervalt op 1 januari 2018.</text:p>
              </text:list-item>
              <text:list-item text:style-override="id1-3-2-2-1-58-3">
                <text:number>c.</text:number>
                <text:p text:style-name="al">Deze subsidieregeling wordt aangehaald als: Regeling subsidie onderwijsstimulering gemeente Oisterwijk 2017.</text:p>
              </text:list-item>
            </text:list>
            <text:p text:style-name="common-al">Aldus vastgesteld en besloten in de vergadering van het college van burgemeester en wethouders van de gemeente Oisterwijk op 27 september 2016.</text:p>
            <text:p text:style-name="common-al">secretaris			</text:p>
            <text:p text:style-name="common-al">Ineke Depmann</text:p>
            <text:p text:style-name="common-al">burgemeester</text:p>
            <text:p text:style-name="common-al">Hans Janssen</text:p>
            <text:p text:style-name="common-al">BIJLAGE</text:p>
            <text:p text:style-name="last-al">Bijlage als genoemd in artikel 11, onder a, 2 van deze regeling</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text:span>
                      <text:span text:style-name="nadrukvet">invult zoals (vrijwilligers)werk, </text:span>
                      <text:span text:style-name="nadrukvet">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94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nderwijsstimulering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41</meta:user-defined>
    <meta:user-defined meta:name="OVERHEIDop.GmbID/DC.identifier">gmb-2016-133941</meta:user-defined>
    <meta:user-defined meta:name="OVERHEID.TaxonomieBeleidsagenda/OVERHEID.category">Bestuur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