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rel-column-width="19*"/>
    </style:style>
    <style:style style:family="table-column" style:parent-style-name="colspec" style:name="id1-3-2-2-1-25-1-2">
      <style:table-column-properties style:rel-column-width="64*"/>
    </style:style>
    <style:style style:family="table-column" style:parent-style-name="colspec" style:name="id1-3-2-2-1-25-1-3">
      <style:table-column-properties style:rel-column-width="18*"/>
    </style:style>
    <style:style style:family="table-column" style:parent-style-name="colspec" style:name="id1-3-2-2-1-27-1-1">
      <style:table-column-properties style:rel-column-width="19*"/>
    </style:style>
    <style:style style:family="table-column" style:parent-style-name="colspec" style:name="id1-3-2-2-1-27-1-2">
      <style:table-column-properties style:rel-column-width="64*"/>
    </style:style>
    <style:style style:family="table-column" style:parent-style-name="colspec" style:name="id1-3-2-2-1-27-1-3">
      <style:table-column-properties style:rel-column-width="18*"/>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0-1-1">
      <style:table-column-properties style:rel-column-width="4*"/>
    </style:style>
    <style:style style:family="table-column" style:parent-style-name="colspec" style:name="id1-3-2-2-1-30-1-2">
      <style:table-column-properties style:rel-column-width="6*"/>
    </style:style>
    <style:style style:family="table-column" style:parent-style-name="colspec" style:name="id1-3-2-2-1-30-1-3">
      <style:table-column-properties style:rel-column-width="75*"/>
    </style:style>
    <style:style style:family="table-column" style:parent-style-name="colspec" style:name="id1-3-2-2-1-30-1-4">
      <style:table-column-properties style:rel-column-width="15*"/>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rel-column-width="17*"/>
    </style:style>
    <style:style style:family="table-column" style:parent-style-name="colspec" style:name="id1-3-2-2-1-72-1-2">
      <style:table-column-properties style:rel-column-width="17*"/>
    </style:style>
    <style:style style:family="table-column" style:parent-style-name="colspec" style:name="id1-3-2-2-1-72-1-3">
      <style:table-column-properties style:rel-column-width="17*"/>
    </style:style>
    <style:style style:family="table-column" style:parent-style-name="colspec" style:name="id1-3-2-2-1-72-1-4">
      <style:table-column-properties style:rel-column-width="17*"/>
    </style:style>
    <style:style style:family="table-column" style:parent-style-name="colspec" style:name="id1-3-2-2-1-72-1-5">
      <style:table-column-properties style:rel-column-width="17*"/>
    </style:style>
    <style:style style:family="table-column" style:parent-style-name="colspec" style:name="id1-3-2-2-1-72-1-6">
      <style:table-column-properties style:rel-column-width="17*"/>
    </style:style>
  </office:automatic-styles>
  <office:body>
    <office:text>
      <text:p text:style-name="new_page_staatscourant"/>
      <text:p text:style-name="single-kop-titel">Regeling subsidie opvoeden en opgroeien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het zelfoplossend vermogen en verantwoordelijkheid van ouders en opvoeders stimuleren als het gaat om opvoed- en opgroeivragen alsmede het zoveel mogelijk inzetten van informele zorg.</text:p>
            <text:p text:style-name="common-al">Verder willen wij de sociale en maatschappelijke participatie van jeugdigen en jongeren stimuleren en bevorderen. Evenals de organisatie van activiteiten die de eigen leefomgeving van jeugdigen en jongeren verbeteren en hun zelfredzaamheid vergroten en waarin zij hun talenten kunnen ontwikkelen. </text:p>
            <text:p text:style-name="common-al">Wij willen dat de (vroeg)signalering en de juiste ondersteuning voor kinderen en jeugdigen en hun ouders geoptimaliseerd wordt. Tevens willen we risicogedrag en overlast van jongerengroepen in wijken en buurten voorkomen.</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Op grond van deze regeling worden middelen beschikbaar gesteld voor het jongerenwerk, jeugdwerk en voor ondersteuning bij opvoeden en opgroeien.</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opvoeden en opgroeien gemeente Oisterwijk 2017.</text:p>
            <text:p text:style-name="common-al">HOOFDSTUK 1 WIE KAN SUBSIDIE AANVRAGEN?</text:p>
            <text:p text:style-name="common-al">Artikel 1 Rechtspersoon</text:p>
            <text:list text:style-name="id1-3-2-2-1-13">
              <text:list-item text:style-override="id1-3-2-2-1-13-1">
                <text:number>a.</text:number>
                <text:p text:style-name="al">Een subsidie op grond van deze regeling kan alleen worden aangevraagd door een rechtspersoon.</text:p>
              </text:list-item>
              <text:list-item text:style-override="id1-3-2-2-1-13-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7">
              <text:list-item text:style-override="id1-3-2-2-1-17-1">
                <text:number>a.</text:number>
                <text:p text:style-name="al">een incidentele activiteit</text:p>
              </text:list-item>
              <text:list-item text:style-override="id1-3-2-2-1-17-2">
                <text:number>b.</text:number>
                <text:p text:style-name="al">een activiteit gedurende het gehele kalenderjaar.</text:p>
              </text:list-item>
            </text:list>
            <text:p text:style-name="common-al">Artikel 3 Activiteiten</text:p>
            <text:list text:style-name="id1-3-2-2-1-19">
              <text:list-item text:style-override="id1-3-2-2-1-19-1">
                <text:number>a.</text:number>
                <text:p text:style-name="al">Subsidie wordt verleend voor het uitvoeren van de navolgende incidentele activiteiten in het kalenderjaar 2017:</text:p>
                <text:p text:style-name="al">1.activiteiten gericht op ondersteuning bij opvoeden en opgroeien van jongeren in de gemeente Oisterwijk</text:p>
              </text:list-item>
              <text:list-item text:style-override="id1-3-2-2-1-19-2">
                <text:number>b.</text:number>
                <text:p text:style-name="al">Subsidie wordt verleend voor het uitvoeren van de navolgende activiteiten gedurende het kalenderjaar 2017:</text:p>
                <text:list text:style-name="id1-3-2-2-1-19-2-3">
                  <text:list-item text:style-override="id1-3-2-2-1-19-2-3-1">
                    <text:number>2.</text:number>
                    <text:p text:style-name="al">activiteiten die actieve deelname in de vorm van lidmaatschap van jongeren die de leeftijd van 18 jaar nog niet hebben bereikt op het gebied van scouting en kindervakantiewerk  in de gemeente Oisterwijk mogelijk maken</text:p>
                  </text:list-item>
                  <text:list-item text:style-override="id1-3-2-2-1-19-2-3-2">
                    <text:number>3.</text:number>
                    <text:p text:style-name="al">activiteiten ten behoeve van jongeren, waarbij de nadruk ligt risicojongeren woonachtig in de gemeente Oisterwijk</text:p>
                  </text:list-item>
                </text:list>
              </text:list-item>
            </text:list>
            <text:p text:style-name="common-al">Artikel 4 Subsidieplafond</text:p>
            <text:p text:style-name="common-al">Voor het subsidie is een plafond vastgesteld van € 188.346, onderverdeeld als volgt:</text:p>
            <text:list text:style-name="id1-3-2-2-1-22">
              <text:list-item text:style-override="id1-3-2-2-1-22-1">
                <text:number>a.</text:number>
                <text:p text:style-name="al">voor het uitvoeren van incidentele activiteiten zoals bedoeld in artikel 3 onder a van deze regeling: € 13.586</text:p>
              </text:list-item>
              <text:list-item text:style-override="id1-3-2-2-1-22-2">
                <text:number>b.</text:number>
                <text:p text:style-name="al">voor het uitvoeren van activiteiten zoals bedoeld in artikel 3 onder b van deze regeling: € 174.490</text:p>
              </text:list-item>
            </text:list>
            <text:p text:style-name="common-al">Artikel 5 Opbouw van het subsidieplafond</text:p>
            <text:p text:style-name="common-al">a.Het subsidie voor incidentele activiteiten is als volgt opgebouwd:</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incidentele activiteiten gericht op ondersteuning bij opvoeden en opgroeien, met een maximum van € 5.000 per activiteit</text:p>
                  </table:table-cell>
                  <table:table-cell table:style-name="entry" table:number-rows-spanned="1" table:number-columns-spanned="1">
                    <text:p text:style-name="table_al">13.586</text:p>
                  </table:table-cell>
                </table:table-row>
              </table:table>
              <text:p text:style-name="table_bottom"/>
            </text:section>
            <text:p text:style-name="common-al">b.Het subsidie voor activiteiten voor de duur van het gehele kalenderjaar is als volgt opgebouwd:</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Ledenafhankelijk</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Voor jeugdleden scouting een ledenafhankelijke subsidie van € 57 per lid (voor activiteiten, huisvesting en training kader) Voor deelnemers kindervakantiewerk een ledenafhankelijke subsidie van € 6,25 per deelnemer</text:p>
                  </table:table-cell>
                  <table:table-cell table:style-name="entry" table:number-rows-spanned="1" table:number-columns-spanned="1">
                    <text:p text:style-name="table_al">11.225</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jongerenwerk</text:p>
                  </table:table-cell>
                  <table:table-cell table:style-name="entry" table:number-rows-spanned="1" table:number-columns-spanned="1">
                    <text:p text:style-name="table_al">102.3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kortlopende interventies ter voorkoming, bestrijding en bestraffing van jeugdcriminaliteit</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wekelijkse activiteiten voor jongeren die op het asielzoekerscentrum in de gemeente Oisterwijk verblijven</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opvoedondersteuning en praktische hulp aan ouders en jeugdigen </text:p>
                  </table:table-cell>
                  <table:table-cell table:style-name="entry" table:number-rows-spanned="1" table:number-columns-spanned="1">
                    <text:p text:style-name="table_al">18.87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praktische thuisbegeleiding bij opvoedingsvragen</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schoolmaatschappelijk werk voortgezet onderwijs</text:p>
                  </table:table-cell>
                  <table:table-cell table:style-name="entry" table:number-rows-spanned="1" table:number-columns-spanned="1">
                    <text:p text:style-name="table_al">22.725</text:p>
                  </table:table-cell>
                </table:table-row>
              </table:table>
              <text:p text:style-name="table_bottom"/>
            </text:section>
            <text:p text:style-name="common-al">Artikel 6 Wat zijn de verdelingsregels?</text:p>
            <text:list text:style-name="id1-3-2-2-1-29">
              <text:list-item text:style-override="id1-3-2-2-1-29-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9-2">
                <text:number>b.</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a, van deze regeling, is bereikt.</text:p>
              </text:list-item>
              <text:list-item text:style-override="id1-3-2-2-1-29-3">
                <text:number>c.</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9-4">
                <text:number>d.</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plan voor het sociaal team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7">
              <text:list-item text:style-override="id1-3-2-2-1-37-1">
                <text:number>a.</text:number>
                <text:p text:style-name="al">Een aanvrage om subsidie voor een incidentele activiteit als bedoeld in artikel 3, onder a van deze regeling moet worden ingediend 12 weken voordat de aanvrager voornemens is te beginnen met de activiteit(en) waarvoor het subsidie wordt aangevraagd. </text:p>
              </text:list-item>
              <text:list-item text:style-override="id1-3-2-2-1-37-2">
                <text:number>b.</text:number>
                <text:p text:style-name="al">Een aanvraag om een subsidie voor een activiteit als bedoeld in artikel 3, onder b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9">
              <text:list-item text:style-override="id1-3-2-2-1-39-1">
                <text:number>1.</text:number>
                <text:p text:style-name="al">Voor het indienen van een aanvraag om subsidieverlening moet gebruik worden gemaakt van het subsidieportaal met e-Herkenning, te vinden op www.oisterwijk.nl/sociaal/subsidies.</text:p>
              </text:list-item>
              <text:list-item text:style-override="id1-3-2-2-1-39-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41">
              <text:list-item text:style-override="id1-3-2-2-1-41-1">
                <text:number>a.</text:number>
                <text:p text:style-name="al">Bij het indienen van een aanvraag om subsidieverlening waarop deze regeling ziet, dient een activiteitenplan te worden overgelegd, in welk activiteitenplan de aanvrager in elk geval beschrijft:</text:p>
                <text:list text:style-name="id1-3-2-2-1-41-1-3">
                  <text:list-item text:style-override="id1-3-2-2-1-41-1-3-1">
                    <text:number>1.</text:number>
                    <text:p text:style-name="al">De activiteiten waarvoor subsidie wordt aangevraagd</text:p>
                  </text:list-item>
                  <text:list-item text:style-override="id1-3-2-2-1-41-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41-2">
                <text:number>b.</text:number>
                <text:p text:style-name="al">In het activiteitenplan wordt beschreven hoe wordt voldaan aan de navolgende criteria voor de subsidieverlening:</text:p>
                <text:list text:style-name="id1-3-2-2-1-41-2-3">
                  <text:list-item text:style-override="id1-3-2-2-1-41-2-3-1">
                    <text:number>1.</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1-2-3-2">
                    <text:number>2.</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1-41-2-3-3">
                    <text:number>3.</text:number>
                    <text:p text:style-name="al">de aanvrager verleent medewerking aan een gemeentelijke monitor en verstrekt daartoe de gevraagde informatie </text:p>
                  </text:list-item>
                  <text:list-item text:style-override="id1-3-2-2-1-41-2-3-4">
                    <text:number>4.</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1-2-3-5">
                    <text:number>5.</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1-41-2-3-6">
                    <text:number>6.</text:number>
                    <text:p text:style-name="al">de aanvrager voert zijn activiteiten uit met inachtneming van de geldende gedragsregels, werkwijzen en/of wettelijke vereisten </text:p>
                  </text:list-item>
                  <text:list-item text:style-override="id1-3-2-2-1-41-2-3-7">
                    <text:number>7.</text:number>
                    <text:p text:style-name="al">de activiteiten van de aanvrager zijn algemeen toegankelijk en worden laagdrempelig en via meerdere kanalen aangeboden</text:p>
                  </text:list-item>
                  <text:list-item text:style-override="id1-3-2-2-1-41-2-3-8">
                    <text:number>8.</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41-3">
                <text:number>c.</text:number>
                <text:p text:style-name="al">Bij het indienen van een aanvraag om subsidieverlening dient een begroting te worden overgelegd, in welke begroting de aanvrager in elk geval beschrijft:</text:p>
                <text:list text:style-name="id1-3-2-2-1-41-3-3">
                  <text:list-item text:style-override="id1-3-2-2-1-41-3-3-1">
                    <text:number>1.</text:number>
                    <text:p text:style-name="al">de begroting van en dekkingsplan voor de kosten van deze activiteiten</text:p>
                  </text:list-item>
                  <text:list-item text:style-override="id1-3-2-2-1-41-3-3-2">
                    <text:number>2.</text:number>
                    <text:p text:style-name="al">bij derden aangevraagde subsidies en/of vergoedingen ten behoeve van dezelfde activiteiten waarop de ingediende aanvraag ziet</text:p>
                  </text:list-item>
                </text:list>
              </text:list-item>
              <text:list-item text:style-override="id1-3-2-2-1-41-4">
                <text:number>d.</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de subsidieverlening:</text:p>
            <text:p text:style-name="common-al">1.voor ondersteuning bij opvoeden, opgroeien en activiteiten ten behoeve van (risico)jongeren geldt voor de aanvrager:</text:p>
            <text:list text:style-name="id1-3-2-2-1-45">
              <text:list-item text:style-override="id1-3-2-2-1-45-1">
                <text:number>I.</text:number>
                <text:p text:style-name="al">signaleren, informeren, adviseren en ondersteunen van jongeren met betrekking tot opvoed- en opgroeivragen</text:p>
              </text:list-item>
              <text:list-item text:style-override="id1-3-2-2-1-45-2">
                <text:number>II.</text:number>
                <text:p text:style-name="al">ondersteunen bij het ontwikkelen van talenten en het bevorderen van zelfredzaamheid en eigen kracht</text:p>
              </text:list-item>
              <text:list-item text:style-override="id1-3-2-2-1-45-3">
                <text:number>III.</text:number>
                <text:p text:style-name="al">organiseren van voorlichtingsbijeenkomsten en/of cursussen over relevante thema’s (bijvoorbeeld tieners op arbeidsmarkt, zelfstandige participatie in de maatschappij, bevorderen sociale competenties)</text:p>
              </text:list-item>
              <text:list-item text:style-override="id1-3-2-2-1-45-4">
                <text:number>IV.</text:number>
                <text:p text:style-name="al">sport- en spelactiviteiten in wijk en buurt in samenwerking met de combinatiefunctionarissen sport en brede schoolnetwerken</text:p>
              </text:list-item>
              <text:list-item text:style-override="id1-3-2-2-1-45-5">
                <text:number>V.</text:number>
                <text:p text:style-name="al">inzetten en ontwikkelen van een netwerk van voorzieningen, activiteiten en partners rond de doelgroep jongeren</text:p>
              </text:list-item>
              <text:list-item text:style-override="id1-3-2-2-1-45-6">
                <text:number>VI.</text:number>
                <text:p text:style-name="al">stimuleren van vrijwillig jongerenwerk en inzet van vrijwilligers</text:p>
              </text:list-item>
            </text:list>
            <text:p text:style-name="common-al">Artikel 13 Wanneer wordt op een aanvraag om subsidieverlening beslist?</text:p>
            <text:list text:style-name="id1-3-2-2-1-47">
              <text:list-item text:style-override="id1-3-2-2-1-47-1">
                <text:number>a.</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1-47-2">
                <text:number>b.</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9">
              <text:list-item text:style-override="id1-3-2-2-1-49-1">
                <text:number>a.</text:number>
                <text:p text:style-name="al">De beslissing tot subsidieverlening houdt in:</text:p>
                <text:list text:style-name="id1-3-2-2-1-49-1-3">
                  <text:list-item text:style-override="id1-3-2-2-1-49-1-3-1">
                    <text:number>1.</text:number>
                    <text:p text:style-name="al">de hoogte van het bedrag van subsidieverlening</text:p>
                  </text:list-item>
                  <text:list-item text:style-override="id1-3-2-2-1-49-1-3-2">
                    <text:number>2.</text:number>
                    <text:p text:style-name="al">de activiteit(en) waarvoor de subsidieverlening plaatsvindt</text:p>
                  </text:list-item>
                  <text:list-item text:style-override="id1-3-2-2-1-49-1-3-3">
                    <text:number>3.</text:number>
                    <text:p text:style-name="al">de periode gedurende welke subsidie wordt verleend</text:p>
                  </text:list-item>
                  <text:list-item text:style-override="id1-3-2-2-1-49-1-3-4">
                    <text:number>4.</text:number>
                    <text:p text:style-name="al">de eventueel aan de subsidieverlening te verbinden verplichtingen</text:p>
                  </text:list-item>
                </text:list>
              </text:list-item>
              <text:list-item text:style-override="id1-3-2-2-1-49-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52">
              <text:list-item text:style-override="id1-3-2-2-1-52-1">
                <text:number>a.</text:number>
                <text:p text:style-name="al">Een aanvraag om subsidievaststelling die betrekking heeft op een subsidie als bedoeld in artikel 3, onder a, van deze regeling moet worden ingediend binnen 12 weken nadat de activiteit(en) waarvoor de subsidie is verleend is (zijn) uitgevoerd.</text:p>
              </text:list-item>
              <text:list-item text:style-override="id1-3-2-2-1-52-2">
                <text:number>b.</text:number>
                <text:p text:style-name="al">Een aanvraag om subsidievaststelling die betrekking heeft op een subsidie als bedoeld in artikel 3, onder b, van deze regeling moet worden ingediend vóór 1 april volgend op het kalenderjaar waarop het bijbehorende besluit tot subsidieverlening betrekking heeft.</text:p>
              </text:list-item>
              <text:list-item text:style-override="id1-3-2-2-1-52-3">
                <text:number>c.</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6">
              <text:list-item text:style-override="id1-3-2-2-1-56-1">
                <text:number>a.</text:number>
                <text:p text:style-name="al">Een aanvraag om subsidievaststelling wordt, bij bedragen van subsidieverlening tot en met € 5.000, getoetst aan:</text:p>
                <text:list text:style-name="id1-3-2-2-1-56-1-3">
                  <text:list-item text:style-override="id1-3-2-2-1-56-1-3-1">
                    <text:number>1.</text:number>
                    <text:p text:style-name="al">in hoeverre de activiteit(en) waarvoor subsidie is verleend is (zijn) uitgevoerd en</text:p>
                  </text:list-item>
                  <text:list-item text:style-override="id1-3-2-2-1-56-1-3-2">
                    <text:number>2.</text:number>
                    <text:p text:style-name="al">indien van toepassing, is voldaan aan de aan de subsidieverlening verbonden verplichtingen</text:p>
                  </text:list-item>
                </text:list>
              </text:list-item>
              <text:list-item text:style-override="id1-3-2-2-1-56-2">
                <text:number>b.</text:number>
                <text:p text:style-name="al">Een aanvraag om subsidievaststelling wordt, bij bedragen van subsidieverlening van € 5.001 tot en met € 50.000, getoetst aan:</text:p>
                <text:list text:style-name="id1-3-2-2-1-56-2-3">
                  <text:list-item text:style-override="id1-3-2-2-1-56-2-3-1">
                    <text:number>1.</text:number>
                    <text:p text:style-name="al">een inhoudelijk verslag waaruit blijkt in hoeverre de activiteit(en) waarvoor subsidie is verleend daadwerkelijk is (zijn) uitgevoerd en</text:p>
                  </text:list-item>
                  <text:list-item text:style-override="id1-3-2-2-1-56-2-3-2">
                    <text:number>2.</text:number>
                    <text:p text:style-name="al">indien van toepassing, is voldaan aan de aan de subsidieverlening verbonden verplichtingen</text:p>
                  </text:list-item>
                </text:list>
              </text:list-item>
              <text:list-item text:style-override="id1-3-2-2-1-56-3">
                <text:number>c.</text:number>
                <text:p text:style-name="al">Een aanvraag om subsidievaststelling wordt, bij bedragen van subsidieverlening van méér dan € 50.000, getoetst aan:</text:p>
                <text:list text:style-name="id1-3-2-2-1-56-3-3">
                  <text:list-item text:style-override="id1-3-2-2-1-56-3-3-1">
                    <text:number>1.</text:number>
                    <text:p text:style-name="al">een inhoudelijk verslag waaruit blijkt in hoeverre de activiteit(en) waarvoor subsidie is verleend daadwerkelijk is (zijn) uitgevoerd</text:p>
                  </text:list-item>
                  <text:list-item text:style-override="id1-3-2-2-1-56-3-3-2">
                    <text:number>2.</text:number>
                    <text:p text:style-name="al">een financieel verslag of jaarrekening van de gesubsidieerde activiteiten en de hieraan verbonden uitgaven en inkomsten </text:p>
                  </text:list-item>
                  <text:list-item text:style-override="id1-3-2-2-1-56-3-3-3">
                    <text:number>3.</text:number>
                    <text:p text:style-name="al">een balans en toelichting van het betreffende tijdvak waarover subsidieverlening heeft plaatsgevonden </text:p>
                  </text:list-item>
                  <text:list-item text:style-override="id1-3-2-2-1-56-3-3-4">
                    <text:number>4.</text:number>
                    <text:p text:style-name="al">een controleverklaring, opgesteld door een onafhankelijk accountant en</text:p>
                  </text:list-item>
                  <text:list-item text:style-override="id1-3-2-2-1-56-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62">
              <text:list-item text:style-override="id1-3-2-2-1-62-1">
                <text:number>1.</text:number>
                <text:p text:style-name="al">de hoogte van het bedrag van subsidievaststelling</text:p>
              </text:list-item>
              <text:list-item text:style-override="id1-3-2-2-1-62-2">
                <text:number>2.</text:number>
                <text:p text:style-name="al">het bedrag en de termijn van het te verrekenen voorschot</text:p>
              </text:list-item>
            </text:list>
            <text:p text:style-name="common-al">Artikel 20 Slotbepalingen</text:p>
            <text:list text:style-name="id1-3-2-2-1-64">
              <text:list-item text:style-override="id1-3-2-2-1-64-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6 van toepassing.</text:p>
              </text:list-item>
              <text:list-item text:style-override="id1-3-2-2-1-64-2">
                <text:number>b.</text:number>
                <text:p text:style-name="al">Deze subsidieregeling treedt in werking op 1 oktober 2016 en vervalt op 1 januari 2018.</text:p>
              </text:list-item>
              <text:list-item text:style-override="id1-3-2-2-1-64-3">
                <text:number>c.</text:number>
                <text:p text:style-name="al">Deze subsidieregeling wordt aangehaald als: Regeling subsidie opvoeden en opgroeien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common-al">Hans Janssen</text:p>
            <text:p text:style-name="common-al">BIJLAGE</text:p>
            <text:p text:style-name="last-al">Bijlage als genoemd in artikel 11, onder a, 2 van deze regel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text:span>
                      <text:span text:style-name="nadrukvet">invult zoals (vrijwilligers)werk, </text:span>
                      <text:span text:style-name="nadrukvet">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93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pvoeden en opgroeien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39</meta:user-defined>
    <meta:user-defined meta:name="OVERHEIDop.GmbID/DC.identifier">gmb-2016-133939</meta:user-defined>
    <meta:user-defined meta:name="OVERHEID.TaxonomieBeleidsagenda/OVERHEID.category">Zorg en gezondheid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