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568763 - Hoge Horst 47 te Groes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Hoge Horst 47 te Groesbeek</text:p>
            <text:p text:style-name="common-al">Omschrijving : verbouw boerderij tot 2 woningen</text:p>
            <text:p text:style-name="common-al">Datum ontvangst : 27 september 2016</text:p>
            <text:p text:style-name="common-al">Zaaknummer ODRN : W.Z16.103274.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33935</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5</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935</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568763 - Hoge Horst 47 te Groes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935</meta:user-defined>
    <meta:user-defined meta:name="OVERHEIDop.GmbID/DC.identifier">gmb-2016-13393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B 47</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4286 420605</meta:user-defined>
    <meta:user-defined meta:name="OVERHEIDop.versieInformatie"/>
  </office:meta>
</office:document-meta>
</file>