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nwijken Kampen, 1e herziening L. Huism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met ingang van donderdag 6 oktober 2016 het ontwerpbestemmingsplan Woonwijken Kampen, 1<text:span text:style-name="sup">e</text:span> herziening L. Huismanstraat voor iedereen gedurende zes weken ter inzage ligt.     </text:p>
            <text:p text:style-name="common-al"/>
            <text:p text:style-name="common-al">Dit bestemmingsplan maakt het mogelijk om de vrijkomende grond van de locatie van het voormalige schoolgebouw aan de L. Huismanstraat in te richten als erf en tuin bij de omliggende woningen. Hiernaast worden in het midden van het gebied bergingen voor gerealiseerd die omwonenden kunnen aankopen.</text:p>
            <text:p text:style-name="common-al"/>
            <text:p text:style-name="common-al">U kunt het plan inzien van maandag tot en met donderdag van 8.30 uur tot 17.00 uur en vrijdag van 8.30 uur tot 16.00 uur bij het Klant Contact Centrum in het stadhuis (Burgemeester Berghuisplein 1 te Kampen). Buiten deze tijden alleen op afspraak. U kunt het plan ook inzien op <text:a xlink:href="http://www.ruimtelijkeplannen.nl/" xlink:type="simple">www.ruimtelijkeplannen.nl</text:a> onder nummer NL.IMRO.0166.00991205-OW01.    </text:p>
            <text:p text:style-name="common-al"/>
            <text:p text:style-name="common-al">Tijdens de genoemde termijn van ter inzage legging kan een ieder naar keuze schriftelijk of mondeling een zienswijze op het ontwerpbestemmingsplan naar voren brengen bij de Gemeenteraad, Postbus 5009, 8260 GA Kampen. Indien u een mondelinge zienswijze kenbaar wil maken, kunt u contact opnemen met het cluster RO van het team Beleidsontwikkeling en Advisering. Het is niet mogelijk een zienswijze via internet of e-mail in te 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393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wijken Kampen, 1e herziening L. Huisma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931</meta:user-defined>
    <meta:user-defined meta:name="OVERHEIDop.GmbID/DC.identifier">gmb-2016-133931</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05-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CZ 6</meta:user-defined>
    <meta:user-defined meta:name="OVERHEIDop.woonplaats">Kampen</meta:user-defined>
    <meta:user-defined meta:name="OVERHEIDop.straatnaam">Brummelkampstraat</meta:user-defined>
    <meta:user-defined meta:name="OVERHEIDgvop.Informatietype/DC.type">Plannen | ruimtelijk</meta:user-defined>
    <meta:user-defined meta:name="OVERHEID.Gemeente/OVERHEID.authority">Kampen</meta:user-defined>
    <meta:user-defined meta:name="OVERHEID.Gemeente/DCTERMS.publisher">Kampen</meta:user-defined>
    <meta:user-defined meta:name="OVERHEID.EPSG28992/DC.spatial">191374 506941</meta:user-defined>
    <meta:user-defined meta:name="OVERHEIDop.versieInformatie"/>
  </office:meta>
</office:document-meta>
</file>