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jubileumfeest ter ere van 40 jaar Stichting Akkrum – Nes centraal op 30 september 2016 tot en met 2 oktober 2016 op de locatie Heechein te Akkrum (27-09-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9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HEECHEIN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30</meta:user-defined>
    <meta:user-defined meta:name="OVERHEIDop.GmbID/DC.identifier">gmb-2016-1339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M 34</meta:user-defined>
    <meta:user-defined meta:name="OVERHEIDop.woonplaats">Akkrum</meta:user-defined>
    <meta:user-defined meta:name="OVERHEIDop.straatnaam">Heech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11 562622</meta:user-defined>
    <meta:user-defined meta:name="OVERHEIDop.versieInformatie"/>
  </office:meta>
</office:document-meta>
</file>