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oor het brandveilig gebruiken van zorgcentrum "Keerderberg", Bakkerboschweg 16, 16 K11 t/m 16 K29,, 6267 AJ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omgevingsvergunning ter inzage ligt voor: </text:p>
            <text:p text:style-name="common-al"> het brandveilig gebruiken van zorgcentrum "Keerderberg"  op het perceel <text:span text:style-name="nadrukvet">Bakkerboschweg  <text:span text:style-name="nadrukvet">16, 16 K11 t/m 16 K29, </text:span>6267 AJ Cadier en Keer.</text:span></text:p>
            <text:p text:style-name="common-al">De ontwerpbeschikking ligt op grond van paragraaf 3.4 van de Wabo vanaf donderdag 6 oktober 2016 t/m woensdag 9 nov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5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9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oor het brandveilig gebruiken van zorgcentrum "Keerderberg", Bakkerboschweg 16, 16 K11 t/m 16 K29,, 6267 AJ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24</meta:user-defined>
    <meta:user-defined meta:name="OVERHEIDop.GmbID/DC.identifier">gmb-2016-133924</meta:user-defined>
    <meta:user-defined meta:name="OVERHEID.TaxonomieBeleidsagenda/OVERHEID.category">Openbare orde en veiligheid | Organisatie en beleid</meta:user-defined>
    <meta:user-defined meta:name="OVERHEIDop.referentienummer">Z-HZ_WABO-2016-002376</meta:user-defined>
    <meta:user-defined meta:name="DCTERMS.abstract">het brandveilig gebruiken van  zorgcentrum "Keerderberg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J 14 k7</meta:user-defined>
    <meta:user-defined meta:name="OVERHEIDop.woonplaats">Cadier en Keer</meta:user-defined>
    <meta:user-defined meta:name="OVERHEIDop.straatnaam">Bakkerbosch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983 316322</meta:user-defined>
    <meta:user-defined meta:name="OVERHEIDop.versieInformatie"/>
  </office:meta>
</office:document-meta>
</file>