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opulier op de locatie Piet Ottstraat 3, 1741 N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27</text:p>
            <text:p text:style-name="last-al">Ingekomen: 15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33911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1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1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populier op de locatie Piet Ottstraat 3, 1741 NW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911</meta:user-defined>
    <meta:user-defined meta:name="OVERHEIDop.GmbID/DC.identifier">gmb-2016-133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NW 3</meta:user-defined>
    <meta:user-defined meta:name="OVERHEIDop.woonplaats">Schagen</meta:user-defined>
    <meta:user-defined meta:name="OVERHEIDop.straatnaam">Piet Ott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495 532859</meta:user-defined>
    <meta:user-defined meta:name="OVERHEIDop.versieInformatie"/>
  </office:meta>
</office:document-meta>
</file>