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alsmeerho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766</text:p>
            <text:p text:style-name="common-al">Datum indiening: 19 september 2016</text:p>
            <text:p text:style-name="common-al">Omschrijving: het uitbreiden van de woning boven de garage/berging en plaatsen van nieuw kozijn</text:p>
            <text:p text:style-name="tussenkopcur">
            <text:span text:style-name="nadrukvet">Adres: Aalsmeerhof 60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90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0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0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alsmeerhof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05</meta:user-defined>
    <meta:user-defined meta:name="OVERHEIDop.GmbID/DC.identifier">gmb-2016-13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VZ 60</meta:user-defined>
    <meta:user-defined meta:name="OVERHEIDop.woonplaats">Arnhem</meta:user-defined>
    <meta:user-defined meta:name="OVERHEIDop.straatnaam">Aalsmeer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72 441436</meta:user-defined>
    <meta:user-defined meta:name="OVERHEIDop.versieInformatie"/>
  </office:meta>
</office:document-meta>
</file>