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voor het brandveilig gebruiken van SMA Missiehuis, Bakkerboschweg 14, 14K1 t/m 14K12, 6267 AJ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omgevingsvergunning ter inzage ligt voor: </text:p>
            <text:p text:style-name="common-al"> het brandveilig gebruiken van SMA Missiehuis op het perceel <text:span text:style-name="nadrukvet">Bakkerboschweg 14, 14K1 t/m 14K12, 6267 AJ Cadier en Keer.</text:span></text:p>
            <text:p text:style-name="common-al">De ontwerpbeschikking ligt op grond van paragraaf 3.4 van de Wabo vanaf donderdag 6 oktober 2016 t/m woensdag 9 november 2016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Alle stukken liggen, ingaande de dag na de publicatiedatum, in het gemeentehuis ter inzage. Voor inzage en nadere informatie kunt u contact opnemen met het KlantContactCentrum, telefoonnummer 043 458 8488.</text:p>
            <text:p text:style-name="common-al"/>
            <text:p text:style-name="common-al">
            <text:span text:style-name="nadrukvet">Eijsden-Margraten, 5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390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0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0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voor het brandveilig gebruiken van SMA Missiehuis, Bakkerboschweg 14, 14K1 t/m 14K12, 6267 AJ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3904</meta:user-defined>
    <meta:user-defined meta:name="OVERHEIDop.GmbID/DC.identifier">gmb-2016-133904</meta:user-defined>
    <meta:user-defined meta:name="OVERHEID.TaxonomieBeleidsagenda/OVERHEID.category">Openbare orde en veiligheid | Organisatie en beleid</meta:user-defined>
    <meta:user-defined meta:name="OVERHEIDop.referentienummer">Z-HZ_WABO-2016-002384</meta:user-defined>
    <meta:user-defined meta:name="DCTERMS.abstract">het brandveilig gebruiken van SMA Missiehuis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AJ 14 k6</meta:user-defined>
    <meta:user-defined meta:name="OVERHEIDop.woonplaats">Cadier en Keer</meta:user-defined>
    <meta:user-defined meta:name="OVERHEIDop.straatnaam">Bakkerbosch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010 316330</meta:user-defined>
    <meta:user-defined meta:name="OVERHEIDop.versieInformatie"/>
  </office:meta>
</office:document-meta>
</file>