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P. van Verschuerstraat 15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4 december 2015 heeft de afdeling Ontwerp van de gemeente Arnhem een saneringsplan ingediend waarin staat hoe de verontreiniging met PCB's aan de B.P. van Verschuerstraat 15 te Arnhem (locatienr: 1102-2) wordt aangepakt. </text:p>
            <text:p text:style-name="common-al">Belanghebbenden hebben de gelegenheid gehad om hun reactie te geven op de melding. Hierop zijn geen reacties binnengekomen.</text:p>
            <text:p text:style-name="common-al">Op grond van de gegevens die zijn aangeleverd bij de melding, waarbij geen reacties zijn betrokken, stemmen wij in met het saneringsplan. De sanering bestaat uit het ontgraven van de met PCB's verontreinigde grond en het aanvullen van grond die voldoet aan de achtergrondwaarde 2000. </text:p>
            <text:p text:style-name="tussenkopcur">
            <text:span text:style-name="nadrukcur">Bezwaar maken</text:span>
          </text:p>
            <text:p text:style-name="common-al">Belanghebbenden kunnen tegen deze beschikking bezwaar maken. </text:p>
            <text:p text:style-name="common-al">Zie toelichting ‘<text:a xlink:href="http://www.arnhem.nl/actueel/Openbare_bekendmakingen/meest_recent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3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B.P. van Verschuerstraat 15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339</meta:user-defined>
    <meta:user-defined meta:name="OVERHEIDop.GmbID/DC.identifier">gmb-2016-13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ZV</meta:user-defined>
    <meta:user-defined meta:name="OVERHEIDop.woonplaats">Arnhem</meta:user-defined>
    <meta:user-defined meta:name="OVERHEIDop.straatnaam">B.P. van Verschu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592 443333</meta:user-defined>
    <meta:user-defined meta:name="OVERHEIDop.versieInformatie"/>
  </office:meta>
</office:document-meta>
</file>