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276, Halve Maanweg ong., 6121 PB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realiseren van een groengasvulstation</text:p>
            <text:p text:style-name="common-al">Locatie: Halve Maanweg ong., 6121 PB te Born </text:p>
            <text:p text:style-name="common-al">Datum ter inzage legging: 30 september 2016</text:p>
            <text:p text:style-name="common-al">Dossiernummer: Om16.0276</text:p>
            <text:p text:style-name="common-al"/>
            <text:p text:style-name="common-al">Het hierboven vermelde ontwerpbesluit en de hierbij behorende stukken liggen met ingang van 30 september 2016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389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276, Halve Maanweg ong., 6121 PB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96</meta:user-defined>
    <meta:user-defined meta:name="OVERHEIDop.GmbID/DC.identifier">gmb-2016-13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07</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71 342384</meta:user-defined>
    <meta:user-defined meta:name="OVERHEIDop.versieInformatie"/>
  </office:meta>
</office:document-meta>
</file>