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tre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. </text:p>
            <text:p text:style-name="common-al">
            <text:span text:style-name="nadrukvet">-           Koperstraat 22 A t/m H, J t/m N, P, R t/m U en Koperstraat 24 A t/m H, J t/m N, P, R t/m U  8211 AK  b070398</text:span>
          </text:p>
            <text:p text:style-name="common-al">
            <text:span text:style-name="nadrukvet">            Oprichten van twee bedrijfsverzamelgebouwen - ingangsdatum 21-09-2016</text:span>
          </text:p>
            <text:p text:style-name="common-al">
            <text:span text:style-name="nadrukvet">-           Verlaatweg 45  A t/m H, J t/m N, P, R t/m T en V en Verlaatweg 47 A t/m H, J t/m N, P, R t/m T en V  8243 PS  b080040</text:span>
          </text:p>
            <text:p text:style-name="common-al">
            <text:span text:style-name="nadrukvet">            Oprichten van bedrijfsunits - ingangsdatum 21-09-2016</text:span>
          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3389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Intrekking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94</meta:user-defined>
    <meta:user-defined meta:name="OVERHEIDop.GmbID/DC.identifier">gmb-2016-13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1AK 22j</meta:user-defined>
    <meta:user-defined meta:name="OVERHEIDop.woonplaats">Lelystad</meta:user-defined>
    <meta:user-defined meta:name="OVERHEIDop.straatnaam">Koperstraat</meta:user-defined>
    <meta:user-defined meta:name="OVERHEID.PostcodeHuisnummer/OVERHEIDop.postcodeHuisnummer">8243PS 45d</meta:user-defined>
    <meta:user-defined meta:name="OVERHEIDop.straatnaam">Verlaat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3989 505962</meta:user-defined>
    <meta:user-defined meta:name="OVERHEID.EPSG28992/DC.spatial">158370 501642</meta:user-defined>
    <meta:user-defined meta:name="OVERHEIDop.versieInformatie"/>
  </office:meta>
</office:document-meta>
</file>