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bod stoken open vuur Rijckholter Scheggelderweg t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 is verleend voor:</text:p>
            <text:p text:style-name="common-al">- het verbranden van snoeihout op het perceel kadastraal bekend:<text:span text:style-name="nadrukvet"> EDN00, sectie F, nr. 564, </text:span>plaatselijk bekend als<text:span text:style-name="nadrukvet"> Rijckholter Scheggelderweg ongenummerd te Gronsveld, </text:span>t.n.v. J.H.E. Vaessen (datum verzending: 27 september 2016). </text:p>
            <text:p text:style-name="common-al">Het besluit treedt in werking na afloop van de bezwaartermijn. 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/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29 september 2016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33891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91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91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erbod stoken open vuur Rijckholter Scheggelderweg te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891</meta:user-defined>
    <meta:user-defined meta:name="OVERHEIDop.GmbID/DC.identifier">gmb-2016-133891</meta:user-defined>
    <meta:user-defined meta:name="OVERHEID.TaxonomieBeleidsagenda/OVERHEID.category">Natuur en milieu | Organisatie en beleid</meta:user-defined>
    <meta:user-defined meta:name="OVERHEIDop.referentienummer">Z/16/052617/194894</meta:user-defined>
    <meta:user-defined meta:name="DCTERMS.abstract">permanente stookontheffing 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7</meta:user-defined>
    <meta:user-defined meta:name="OVERHEIDop.woonplaats">Gronsveld</meta:user-defined>
    <meta:user-defined meta:name="OVERHEIDop.straatnaam">Rijckholter Scheggelder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9717 312674</meta:user-defined>
    <meta:user-defined meta:name="OVERHEIDop.versieInformatie"/>
  </office:meta>
</office:document-meta>
</file>