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Subsidieregeling Preventiemaatregelen Veilig Wonen gemeente Schie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chiedam;</text:p>
            <text:p text:style-name="al"/>
            <text:p text:style-name="al">gezien het voorstel van burgemeester en wethouders;</text:p>
            <text:p text:style-name="al"/>
            <text:p text:style-name="al">b e s 1 u i t:</text:p>
            <text:p text:style-name="al"/>
            <text:p text:style-name="al">de Verordening Subsidieregeling Preventiemaatregelen Veilig Wonen gemeente Schiedam per 1-10-</text:p>
            <text:p text:style-name="al">2016 in te trekken.</text:p>
            <text:p text:style-name="al"/>
            <text:p text:style-name="al">Aldus vastgesteld door de raad van de gemeente Schiedam in zijn openbare vergadering van13 september 2016. </text:p>
            <text:p text:style-name="al"/>
            <text:p text:style-name="al">de griffier, </text:p>
            <text:p text:style-name="al">J.W. Scherpenzeel</text:p>
            <text:p text:style-name="al">de voorzitter,</text:p>
            <text:p text:style-name="al">C.H.J. Lamers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3388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Verordening Subsidieregeling Preventiemaatregelen Veilig Wonen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89</meta:user-defined>
    <meta:user-defined meta:name="OVERHEIDop.GmbID/DC.identifier">gmb-2016-133889</meta:user-defined>
    <meta:user-defined meta:name="OVERHEID.TaxonomieBeleidsagenda/OVERHEID.category">Openbare orde en veiligheid | Organisatie en beleid</meta:user-defined>
    <meta:user-defined meta:name="OVERHEID.Gemeente/DC.spatial">Schiedam</meta:user-defined>
    <meta:user-defined meta:name="DC.source">art. 149 Gemw;1.0:c:BWBR0005416&amp;artikel=149&amp;g=2016-07-01</meta:user-defined>
    <meta:user-defined meta:name="OVERHEIDop.referentienummer">16VR047</meta:user-defined>
    <meta:user-defined meta:name="DCTERMS.abstract">Intrekking van de Verordening Subsidieregeling Preventiemaatregelen Veilig Wonen gemeente Schiedam 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