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ligieuze bijeenkomst Ministerlaan 203, parkeerplaats Sint Jozef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
            <text:span text:style-name="nadrukvet">Eritres - Orthodox - Tewahdo - Zwolle</text:span> vraagt een evenementenvergunning voor het<text:span text:style-name="nadrukvet"/> houden van een religieuze bijeenkomst<text:span text:style-name="nadrukvet"/><text:span text:style-name="nadrukvet"/><text:span text:style-name="nadrukvet"/><text:span text:style-name="nadrukvet"/><text:span text:style-name="nadrukvet"/> op <text:span text:style-name="nadrukvet">12 november 2016</text:span><text:span text:style-name="nadrukvet"/>, locatie <text:span text:style-name="nadrukvet"/><text:span text:style-name="nadrukvet"/><text:span text:style-name="nadrukvet"/><text:span text:style-name="nadrukvet"/><text:span text:style-name="nadrukvet">Ministerlaan 203, parkeerplaats Sint Jozefkerk</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88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8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8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eligieuze bijeenkomst Ministerlaan 203, parkeerplaats Sint Jozef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87</meta:user-defined>
    <meta:user-defined meta:name="OVERHEIDop.GmbID/DC.identifier">gmb-2016-133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XE 203</meta:user-defined>
    <meta:user-defined meta:name="OVERHEIDop.woonplaats">Zwolle</meta:user-defined>
    <meta:user-defined meta:name="OVERHEIDop.straatnaam">Minister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020 499677</meta:user-defined>
    <meta:user-defined meta:name="OVERHEIDop.versieInformatie"/>
  </office:meta>
</office:document-meta>
</file>