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>-   Platinastraat 27 8211 AR  </text:span> L20160317</text:p>
            <text:p text:style-name="common-al">    Plaatsen van een overkapping en een renovatie van het dak/gevel</text:p>
            <text:p text:style-name="common-al">
            <text:span text:style-name="nadrukvet">-   Oudaen 65 8219 AA  </text:span> L20160318</text:p>
            <text:p text:style-name="common-al">    Veranderen van een inrit</text:p>
            <text:p text:style-name="common-al">
            <text:span text:style-name="nadrukvet">-   Burgvliet 10 8226 RD  </text:span> L20160319</text:p>
            <text:p text:style-name="common-al">    Plaatsen van een aanbouw</text:p>
            <text:p text:style-name="common-al">
            <text:span text:style-name="nadrukvet">-   James Wattlaan 5 8218 MB  </text:span> L20160320</text:p>
            <text:p text:style-name="common-al">    Vergroten en intern veranderen van een bedrijfspand en het veranderen van de gevel</text:p>
            <text:p text:style-name="common-al">
            <text:span text:style-name="nadrukvet">-   Punter 39 66 8242 EZ  </text:span> L20160321</text:p>
            <text:p text:style-name="common-al">    Plaatsen van een kas</text:p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33885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8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8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EN Ingekomen aanvragen om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85</meta:user-defined>
    <meta:user-defined meta:name="OVERHEIDop.GmbID/DC.identifier">gmb-2016-133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11AR 27</meta:user-defined>
    <meta:user-defined meta:name="OVERHEIDop.woonplaats">Lelystad</meta:user-defined>
    <meta:user-defined meta:name="OVERHEIDop.straatnaam">Platinastraat</meta:user-defined>
    <meta:user-defined meta:name="OVERHEID.PostcodeHuisnummer/OVERHEIDop.postcodeHuisnummer">8219AA 65</meta:user-defined>
    <meta:user-defined meta:name="OVERHEIDop.straatnaam">Oudaen</meta:user-defined>
    <meta:user-defined meta:name="OVERHEID.PostcodeHuisnummer/OVERHEIDop.postcodeHuisnummer">8226RD 10</meta:user-defined>
    <meta:user-defined meta:name="OVERHEIDop.straatnaam">Burgvliet</meta:user-defined>
    <meta:user-defined meta:name="OVERHEID.PostcodeHuisnummer/OVERHEIDop.postcodeHuisnummer">8218MB</meta:user-defined>
    <meta:user-defined meta:name="OVERHEIDop.straatnaam">James Wattlaan</meta:user-defined>
    <meta:user-defined meta:name="OVERHEID.PostcodeHuisnummer/OVERHEIDop.postcodeHuisnummer">8242EZ 66</meta:user-defined>
    <meta:user-defined meta:name="OVERHEIDop.straatnaam">Punter|39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63741 506168</meta:user-defined>
    <meta:user-defined meta:name="OVERHEID.EPSG28992/DC.spatial">163638 500529</meta:user-defined>
    <meta:user-defined meta:name="OVERHEID.EPSG28992/DC.spatial">162640 500897</meta:user-defined>
    <meta:user-defined meta:name="OVERHEID.EPSG28992/DC.spatial">163215 498551</meta:user-defined>
    <meta:user-defined meta:name="OVERHEID.EPSG28992/DC.spatial">159065 503155</meta:user-defined>
    <meta:user-defined meta:name="OVERHEIDop.versieInformatie"/>
  </office:meta>
</office:document-meta>
</file>