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bod stoken open vuur Voerenweg te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permanente ontheffing is verleend voor:</text:p>
            <text:p text:style-name="common-al">- het verbranden van snoeihout op het perceel kadastraal bekend:<text:span text:style-name="nadrukvet"> EDN00, sectie F, nr. 796, </text:span>plaatselijk bekend als<text:span text:style-name="nadrukvet"> Voerenweg ongenummerd te Gronsveld, </text:span>t.n.v. N.J.M.G. Costongs (datum verzending: 27 september 2016). </text:p>
            <text:p text:style-name="common-al">Het besluit treedt in werking na afloop van de bezwaartermijn. Tegen bovenvermeld besluit kan de geadresseerde en/of iedere belanghebbende die rechtstreeks in zijn belang is getroffen, overeenkomstig het bepaalde in artikel 7:1 juncto artikel 6:4 van de Algemene wet bestuursrecht binnen zes weken na de datum van bekendmaking van dit besluit een gemotiveerd bezwaarschrift indienen bij het college van burgemeester en wethouders van Eijsden-Margraten. Een bezwaar kan niet worden ingediend langs elektronische weg (e-mail, sms, etc.) behalve per telefax 043 458 8400. Tevens kan de indiener van het bezwaarschrift de Voorzitter van de Afdeling Bestuursrechtspraak van de Raad van State, Postbus 20019, 2500 EA ‘s-Gravenhage verzoeken een voorziening te treffen, indien onverwijlde spoed, gelet op de betrokken belangen, dat vereist.</text:p>
            <text:p text:style-name="common-al"/>
            <text:p text:style-name="common-al">Ter inzage legging en nadere informatie </text:p>
            <text:p text:style-name="last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jsden-Margraten,</text:span>
            <text:span text:style-name="datum">
              <text:span text:style-name="nadrukvet">29 september 2016</text:span>
            </text:span>
          </text:p>
          </text:section>
          <text:section text:name="ondertekening_id1-3-2-2-2">
            <text:p><text:span text:style-name="functie">Burgemeester en wethouders van Eijsden-Margraten,</text:span></text:p>
            <text:p><text:span text:style-name="deze">De secretaris, Mathea Severeijns </text:span></text:p>
            <text:p><text:span text:style-name="deze">De burgemeester, Dieudonné Akkermans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33883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883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883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verbod stoken open vuur Voerenweg te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3883</meta:user-defined>
    <meta:user-defined meta:name="OVERHEIDop.GmbID/DC.identifier">gmb-2016-133883</meta:user-defined>
    <meta:user-defined meta:name="OVERHEID.TaxonomieBeleidsagenda/OVERHEID.category">Natuur en milieu | Organisatie en beleid</meta:user-defined>
    <meta:user-defined meta:name="OVERHEIDop.referentienummer">Z/16/052206/194888</meta:user-defined>
    <meta:user-defined meta:name="DCTERMS.abstract">permanente stookontheffing 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5</meta:user-defined>
    <meta:user-defined meta:name="OVERHEIDop.woonplaats">Gronsveld</meta:user-defined>
    <meta:user-defined meta:name="OVERHEIDop.straatnaam">Kloosterwe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79367 311644</meta:user-defined>
    <meta:user-defined meta:name="OVERHEIDop.versieInformatie"/>
  </office:meta>
</office:document-meta>
</file>