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9 Verleende ontheffing sluitingstijdstip op 1, 15 en 29 oktober 2016 aan Julia's Eethuis  te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wegens feesten bij Café VBij de buren op 1, 15 en 29 oktober 2016 van 00.00 tot 04.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9 nov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387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7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7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9 Verleende ontheffing sluitingstijdstip op 1, 15 en 29 oktober 2016 aan Julia's Eethuis  te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77</meta:user-defined>
    <meta:user-defined meta:name="OVERHEIDop.GmbID/DC.identifier">gmb-2016-13387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R 72</meta:user-defined>
    <meta:user-defined meta:name="OVERHEIDop.woonplaats">Wieringerwerf</meta:user-defined>
    <meta:user-defined meta:name="OVERHEIDop.straatnaam">Ster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695 540871</meta:user-defined>
    <meta:user-defined meta:name="OVERHEIDop.versieInformatie"/>
  </office:meta>
</office:document-meta>
</file>