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za</text:p>
            <text:p text:style-name="common-al">
            <text:span text:style-name="nadrukvet">Marasingel 19</text:span>
          </text:p>
            <text:p text:style-name="common-al">Datum: 04-11-2016</text:p>
            <text:p text:style-name="common-al">Dossiernummer: 8524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387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7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7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a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74</meta:user-defined>
    <meta:user-defined meta:name="OVERHEIDop.GmbID/DC.identifier">gmb-2016-1338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DX 19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486 439872</meta:user-defined>
    <meta:user-defined meta:name="OVERHEIDop.versieInformatie"/>
  </office:meta>
</office:document-meta>
</file>