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ichting Islamitisch Centrum Arnhem Noord</text:p>
            <text:p text:style-name="common-al">
            <text:span text:style-name="nadrukvet">Locatie: Boulevard Heuvelink 110</text:span>
          </text:p>
            <text:p text:style-name="common-al">Datum: 22-10-2016 en 23-10-2016</text:p>
            <text:p text:style-name="common-al">Dossiernummer: 8354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387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7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7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oulevard Heuvelink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71</meta:user-defined>
    <meta:user-defined meta:name="OVERHEIDop.GmbID/DC.identifier">gmb-2016-1338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KT 92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36 443546</meta:user-defined>
    <meta:user-defined meta:name="OVERHEIDop.versieInformatie"/>
  </office:meta>
</office:document-meta>
</file>