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kavel 4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Cleyndertstraat kavel 4 (plan "De Plantage in Breecamp-Oost)</text:span>
            <text:span text:style-name="nadrukvet"> – </text:span>ontvangen 30 jan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8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yndertstraat kavel 4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87</meta:user-defined>
    <meta:user-defined meta:name="OVERHEIDop.GmbID/DC.identifier">gmb-2016-1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44 506117</meta:user-defined>
    <meta:user-defined meta:name="OVERHEIDop.versieInformatie"/>
  </office:meta>
</office:document-meta>
</file>