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buurt 7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september 2016 een sloopmelding voor het verwijderen van asbesthoudende platen van de schuur op het perceel Kerkbuurt 76 in Wijdenes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386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6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6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buurt 7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66</meta:user-defined>
    <meta:user-defined meta:name="OVERHEIDop.GmbID/DC.identifier">gmb-2016-133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N 76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433 516437</meta:user-defined>
    <meta:user-defined meta:name="OVERHEIDop.versieInformatie"/>
  </office:meta>
</office:document-meta>
</file>