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raspieper 2 t/m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zes huurwoningen op de percelen Graspieper 2 t/m 12 in Hoogkarspel. De vergunning is verzonden op 22 sept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386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spieper 2 t/m 1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64</meta:user-defined>
    <meta:user-defined meta:name="OVERHEIDop.GmbID/DC.identifier">gmb-2016-133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Graspiep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101 523057</meta:user-defined>
    <meta:user-defined meta:name="OVERHEIDop.versieInformatie"/>
  </office:meta>
</office:document-meta>
</file>