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oute vanaf Bingelradestraat naar boerderij De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interklaasfeest in de Laar-Oost</text:p>
            <text:p text:style-name="common-al">
            <text:span text:style-name="nadrukvet">Locatie: r</text:span>
            <text:span text:style-name="nadrukvet">oute vanaf Bingelradestraat naar boerderij De Kroon</text:span>
          </text:p>
            <text:p text:style-name="common-al">Datum: 19 november 2016</text:p>
            <text:p text:style-name="common-al">Dossiernummer: 8603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386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6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6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oute vanaf Bingelradestraat naar boerderij De Kro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63</meta:user-defined>
    <meta:user-defined meta:name="OVERHEIDop.GmbID/DC.identifier">gmb-2016-1338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5</meta:user-defined>
    <meta:user-defined meta:name="OVERHEIDop.woonplaats">Arnhem</meta:user-defined>
    <meta:user-defined meta:name="OVERHEIDop.straatnaam">Bingelrad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09 440174</meta:user-defined>
    <meta:user-defined meta:name="OVERHEIDop.versieInformatie"/>
  </office:meta>
</office:document-meta>
</file>