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Binnenwijzend 16, Westw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2 september 2016 een aanvraag ontvangen voor het kappen van een kastanjeboom aan de Binnenwijzend 16 in Westwoud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33862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862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862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nnenwijzend 16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862</meta:user-defined>
    <meta:user-defined meta:name="OVERHEIDop.GmbID/DC.identifier">gmb-2016-1338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7KV 16</meta:user-defined>
    <meta:user-defined meta:name="OVERHEIDop.woonplaats">Westwoud</meta:user-defined>
    <meta:user-defined meta:name="OVERHEIDop.straatnaam">Binnenwijzend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38139 521132</meta:user-defined>
    <meta:user-defined meta:name="OVERHEIDop.versieInformatie"/>
  </office:meta>
</office:document-meta>
</file>