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uitgebreide procedure), Bergstraat 7, het brandveilig gebruik van het pand t.b.v. een kinderdagverblijf, 26-01-2016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uitgebreide procedure), Bergstraat 7, het brandveilig gebruik van het pand t.b.v. een kinderdagverblijf, 26-01-2016. Rechtsmiddel: Beroep. 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38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uitgebreide procedure), Bergstraat 7, het brandveilig gebruik van het pand t.b.v. een kinderdagverblijf, 26-01-2016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386</meta:user-defined>
    <meta:user-defined meta:name="OVERHEIDop.GmbID/DC.identifier">gmb-2016-13386</meta:user-defined>
    <meta:user-defined meta:name="OVERHEID.TaxonomieBeleidsagenda/OVERHEID.category">Openbare orde en veiligheid | Organisatie en beleid</meta:user-defined>
    <meta:user-defined meta:name="OVERHEIDop.referentienummer">51074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 NE 7</meta:user-defined>
    <meta:user-defined meta:name="OVERHEIDop.woonplaats">Amersfoort</meta:user-defined>
    <meta:user-defined meta:name="OVERHEIDop.straatnaam">Be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6 462496</meta:user-defined>
    <meta:user-defined meta:name="OVERHEIDop.versieInformatie"/>
  </office:meta>
</office:document-meta>
</file>