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euvelstraat 2 t/m 46, 6191 A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uvelstraat 2 t/m 46, 6191 AK te Beek, het wijzigen van de gevelpui van de hoofdtoegang van het appartementengebouw Parkresidentie (Ingediend 15 september 2016, zaaknummer 2546523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3385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5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5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euvelstraat 2 t/m 46, 6191 A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59</meta:user-defined>
    <meta:user-defined meta:name="OVERHEIDop.GmbID/DC.identifier">gmb-2016-133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AK 20</meta:user-defined>
    <meta:user-defined meta:name="OVERHEIDop.woonplaats">Beek</meta:user-defined>
    <meta:user-defined meta:name="OVERHEIDop.straatnaam">Heuvel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442 327758</meta:user-defined>
    <meta:user-defined meta:name="OVERHEIDop.versieInformatie"/>
  </office:meta>
</office:document-meta>
</file>