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URINAMESINGEL TEGENOVER 31 A EN 31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urinamesingel tegenover nummer 31 A en 31 B te Heerenveen (28-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85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URINAMESINGEL TEGENOVER 31 A EN 31 B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52</meta:user-defined>
    <meta:user-defined meta:name="OVERHEIDop.GmbID/DC.identifier">gmb-2016-133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KE 31a</meta:user-defined>
    <meta:user-defined meta:name="OVERHEIDop.woonplaats">Heerenveen</meta:user-defined>
    <meta:user-defined meta:name="OVERHEIDop.straatnaam">Surinam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72 551737</meta:user-defined>
    <meta:user-defined meta:name="OVERHEIDop.versieInformatie"/>
  </office:meta>
</office:document-meta>
</file>