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Hoofdweg 795 A, 2131 MA, realiseren van een extra oprit, 27-09-2016, 2016-004197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3851</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51</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51</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Hoofdweg 795 A, 2131 MA, realiseren van een extra oprit, 27-09-2016, 2016-00419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851</meta:user-defined>
    <meta:user-defined meta:name="OVERHEIDop.GmbID/DC.identifier">gmb-2016-1338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MA 795a</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597 478838</meta:user-defined>
    <meta:user-defined meta:name="OVERHEIDop.versieInformatie"/>
  </office:meta>
</office:document-meta>
</file>