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adhoevedorp, Torricellistraat 13, 1171 CB, plaatsen van een raam in de zijgevel van de woning, 26-09-2016, 2016-003891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84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4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4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Badhoevedorp, Torricellistraat 13, 1171 CB, plaatsen van een raam in de zijgevel van de woning, 26-09-2016, 2016-00389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49</meta:user-defined>
    <meta:user-defined meta:name="OVERHEIDop.GmbID/DC.identifier">gmb-2016-133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B 13</meta:user-defined>
    <meta:user-defined meta:name="OVERHEIDop.woonplaats">Badhoevedorp</meta:user-defined>
    <meta:user-defined meta:name="OVERHEIDop.straatnaam">Torricelli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194 483254</meta:user-defined>
    <meta:user-defined meta:name="OVERHEIDop.versieInformatie"/>
  </office:meta>
</office:document-meta>
</file>