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onwerk 10, 2141 NL, het dichtmaken van een carport, 26-09-2016, 2016-00450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84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onwerk 10, 2141 NL, het dichtmaken van een carport, 26-09-2016, 2016-0045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45</meta:user-defined>
    <meta:user-defined meta:name="OVERHEIDop.GmbID/DC.identifier">gmb-2016-13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L 10</meta:user-defined>
    <meta:user-defined meta:name="OVERHEIDop.woonplaats">Vijfhuizen</meta:user-defined>
    <meta:user-defined meta:name="OVERHEIDop.straatnaam">Kroonwer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66 484641</meta:user-defined>
    <meta:user-defined meta:name="OVERHEIDop.versieInformatie"/>
  </office:meta>
</office:document-meta>
</file>