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75, 2135 DS, het plaatsen van 2 airco units aan de achtergevel, 26-09-2016, 2016-00449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84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enburg 75, 2135 DS, het plaatsen van 2 airco units aan de achtergevel, 26-09-2016, 2016-0044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43</meta:user-defined>
    <meta:user-defined meta:name="OVERHEIDop.GmbID/DC.identifier">gmb-2016-13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73</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690 479558</meta:user-defined>
    <meta:user-defined meta:name="OVERHEIDop.versieInformatie"/>
  </office:meta>
</office:document-meta>
</file>