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oningin Maximalaan 83, 2135 VG, woning bouwen, 26-09-2016, 2016-004505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3841</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41</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41</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oningin Maximalaan 83, 2135 VG, woning bouwen, 26-09-2016, 2016-00450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841</meta:user-defined>
    <meta:user-defined meta:name="OVERHEIDop.GmbID/DC.identifier">gmb-2016-1338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VG</meta:user-defined>
    <meta:user-defined meta:name="OVERHEIDop.woonplaats">Hoofddorp</meta:user-defined>
    <meta:user-defined meta:name="OVERHEIDop.straatnaam">Koningin Maxima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812 478549</meta:user-defined>
    <meta:user-defined meta:name="OVERHEIDop.versieInformatie"/>
  </office:meta>
</office:document-meta>
</file>