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Hendrick de Keyser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KB | Hendrick de Keyserweg 51 | verhuren van het pand ten behoeve van studentenhuisvesting | niet akkoord: 20-09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384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4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4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Hendrick de Keyser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40</meta:user-defined>
    <meta:user-defined meta:name="OVERHEIDop.GmbID/DC.identifier">gmb-2016-133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KB 51</meta:user-defined>
    <meta:user-defined meta:name="OVERHEIDop.woonplaats">Delft</meta:user-defined>
    <meta:user-defined meta:name="OVERHEIDop.straatnaam">Hendrick de Keyser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386 447816</meta:user-defined>
    <meta:user-defined meta:name="OVERHEIDop.versieInformatie"/>
  </office:meta>
</office:document-meta>
</file>