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bouwen van een garage, Waalstraat 1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bouwen van een garage (legalisatie), Waalstraat 16, 6413 VT te Heerlen (datum aanvraag 11-01-2016, dossiernummer Z-16101998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384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8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8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garage, Waalstraat 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384</meta:user-defined>
    <meta:user-defined meta:name="OVERHEIDop.GmbID/DC.identifier">gmb-2016-13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 VT 16</meta:user-defined>
    <meta:user-defined meta:name="OVERHEIDop.woonplaats">Heerlen</meta:user-defined>
    <meta:user-defined meta:name="OVERHEIDop.straatnaam">Waal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352 324285</meta:user-defined>
    <meta:user-defined meta:name="OVERHEIDop.versieInformatie"/>
  </office:meta>
</office:document-meta>
</file>