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Hoogeveen</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het college van burgemeester en wethouders van de gemeente Hoogeveen van 23 augustus 2016;</text:p>
            <text:p text:style-name="al">Gelet op de artikelen 30, eerste lid en 32, tweede lid van de Archiefwet 1995;</text:p>
            <text:p text:style-name="al">Overwegende dat die wet voorschrijft een verordening te hebben betreffende de zorg van het college van burgemeester en wethouders voor het beheer van de digitale en analoge</text:p>
            <text:p text:style-name="al">archiefbescheiden van de gemeentelijke organen;</text:p>
            <text:p text:style-name="al">Besluit vast te stellen de volgende verordening:</text:p>
            <text:p text:style-name="al">Verordening betreffende de zorg van het college van burgemeester en wethouders voor het beheer van de digitale en analoge archiefbescheiden van de gemeentelijke organen</text:p>
            <text:p text:style-name="al">(Archiefverordening Hoogeveen 2016)</text:p>
            <text:p text:style-name="al"/>
            <text:p text:style-name="al">
            <text:span text:style-name="nadrukvet">Hoofdstuk I Definit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ondlijn">Artikel 1 Definities</text:span>
          </text:p>
            <text:p text:style-name="al">In deze verordening en de daarop berustende voorschriften wordt verstaan onder:</text:p>
            <text:p text:style-name="al">a. archiefbescheiden: de archiefbescheiden als bedoeld in artikel 1 onder c van de wet</text:p>
            <text:p text:style-name="al">b. archiefbewaarplaats: de overeenkomstig artikel 31 van de wet aangewezen archiefbewaarplaats</text:p>
            <text:p text:style-name="al">c. archiefruimte: een overeenkomstig artikel 1 onder e van de wet aangewezen archiefruimte</text:p>
            <text:p text:style-name="al">d. beheerder: degene die is belast met het beheer van de archiefbescheiden van een nader aan te wijzen organisatieonderdeel</text:p>
            <text:p text:style-name="al">e. wet: de Archiefwet 1995</text:p>
            <text:p text:style-name="al"/>
          </text:section>
        </text:section>
        <text:section text:name="regeling-sluiting_id1-3-2-3" text:style-name="regeling-sluiting">
          <text:section text:name="slotformulering_id1-3-2-3-1" text:style-name="slotformulering">
            <text:p text:style-name="al">
            <text:span text:style-name="nadrukvet">Hoofdstuk II De zorg voor het beheer van de archiefbescheiden</text:span>
          </text:p>
            <text:p text:style-name="al">
            <text:span text:style-name="nadrukondlijn">Artikel 2 Duurzaamheid, ordening, toegankelijkheid, bewaartermijn, vernietiging,</text:span>
            <text:span text:style-name="nadrukondlijn">Authenticiteit</text:span>
          </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pan text:style-name="nadrukondlijn"/>
          </text:p>
            <text:p text:style-name="al">
            <text:span text:style-name="nadrukondlijn">Artikel 3 Kwaliteitssysteem</text:span>
          </text:p>
            <text:p text:style-name="al">Het college van burgemeester en wethouders stelt een kwaliteitssysteem voor het beheer van de archiefbescheiden vast.</text:p>
            <text:p text:style-name="al">
            <text:span text:style-name="nadrukondlijn"/>
          </text:p>
            <text:p text:style-name="al">
            <text:span text:style-name="nadrukondlijn">Artikel 4 Middelen</text:span>
          </text:p>
            <text:p text:style-name="al">Het college van burgemeester en wethouders draagt er zorg voor dat jaarlijks op de gemeentebegroting voldoende middelen worden opgevoerd om de kosten te dekken die zijn verbonden aan het beheer van de archiefbescheiden.</text:p>
            <text:p text:style-name="al">
            <text:span text:style-name="nadrukondlijn"/>
          </text:p>
            <text:p text:style-name="al">
            <text:span text:style-name="nadrukondlijn">Artikel 5 Personeel</text:span>
          </text:p>
            <text:p text:style-name="al">Het college van burgemeester en wethouders draagt zorg voor de aanstelling van voldoende, deskundig personeel ter uitvoering van de werkzaamheden verbonden aan het beheer van de archiefbescheiden.</text:p>
            <text:p text:style-name="al">
            <text:span text:style-name="nadrukondlijn"/>
          </text:p>
            <text:p text:style-name="al">
            <text:span text:style-name="nadrukondlijn">Artikel 6 Beheervoorschriften</text:span>
          </text:p>
            <text:p text:style-name="al">Het college van burgemeester en wethouders draagt zorg voor het vaststellen of doen vaststellen van voorschriften voor het beheer van de archiefbescheiden.</text:p>
            <text:p text:style-name="al">
            <text:span text:style-name="nadrukondlijn"/>
          </text:p>
            <text:p text:style-name="al">
            <text:span text:style-name="nadrukondlijn">Artikel 7 Taken en verantwoordelijkheden beheer van niet overgebrachte archiefbescheiden</text:span>
          </text:p>
            <text:p text:style-name="al">Het college van burgemeester en wethouders wijst taken en verantwoordelijkheden ten aanzien van de archiefbescheiden die niet naar de archiefbewaarplaats zijn overgebracht toe aan de beheerder.</text:p>
            <text:p text:style-name="al">
            <text:span text:style-name="nadrukondlijn"/>
          </text:p>
            <text:p text:style-name="al">
            <text:span text:style-name="nadrukondlijn">Artikel 8 Taken en verantwoordelijkheden beheer van overgebrachte archiefbescheiden</text:span>
          </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p text:style-name="al">
            <text:span text:style-name="nadrukondlijn"/>
          </text:p>
            <text:p text:style-name="al">
            <text:span text:style-name="nadrukondlijn">Artikel 9 Archiefbewaarplaats</text:span>
          </text:p>
            <text:p text:style-name="al">Het college van burgemeester en wethouders wijst een archiefbewaarplaats aan.</text:p>
            <text:p text:style-name="al"/>
            <text:list text:style-name="id1-3-2-3-1-26">
              <text:list-item text:style-override="id1-3-2-3-1-26-1">
                <text:number>a.</text:number>
                <text:p text:style-name="al">De in artikel 31 van de wet bedoelde archiefbewaarplaats zijn de bewaarplaatsen, die zich bevinden in het Compagnieshuis, Raadhuisplein 24 te Hoogeveen en de archiefkelder in het gemeentehuis van gemeente De Wolden, Raadhuisstraat 2 te Zuidwolde </text:p>
              </text:list-item>
              <text:list-item text:style-override="id1-3-2-3-1-26-2">
                <text:number>b.</text:number>
                <text:p text:style-name="al">In deze archiefbewaarplaatsen kunnen zich, naast overgebrachte archiefbescheiden, ook documenten met een afwijkend openbaarheidsregime bevinden.</text:p>
              </text:list-item>
            </text:list>
            <text:p text:style-name="al"/>
            <text:p text:style-name="al">
            <text:span text:style-name="nadrukvet">Hoofdstuk III Verslaglegging door de secretaris aan het college van burgemeester en wethouders</text:span>
          </text:p>
            <text:p text:style-name="al">
            <text:span text:style-name="nadrukondlijn">Artikel 10 Verslag van de secretaris aan het college over het</text:span>
            <text:span text:style-name="nadrukondlijn"> beheer van de niet overgebrachte archiefbes</text:span>
            <text:span text:style-name="nadrukondlijn">cheiden</text:span> </text:p>
            <text:p text:style-name="al">De secretaris brengt twee-jaarlijks aan het college van burgemeester en wethouders verslag uit over het beheer van de archiefbescheiden die niet zijn overgebracht naar de archiefbewaarplaats.</text:p>
            <text:p text:style-name="al">
            <text:span text:style-name="nadrukondlijn"/>
          </text:p>
            <text:p text:style-name="al">
            <text:span text:style-name="nadrukondlijn">Artikel 11 Verantwoording van de secretaris aan het college over beheer van de </text:span>
            <text:span text:style-name="nadrukondlijn">overgebrachte archiefbescheiden</text:span> </text:p>
            <text:p text:style-name="al">De secretaris legt twee-jaarlijks in de vorm van een verslag verantwoording af aan het college van burgemeester en wethouders betreffende het beheer van de archiefbescheiden die zijn overgebracht naar de archiefbewaarplaats dan wel aldaar op andere (rechts)titel zijn opgenomen.</text:p>
            <text:p text:style-name="al"/>
            <text:p text:style-name="al">
            <text:span text:style-name="nadrukvet">Hoofdstuk IV Verslaglegging door het college van burgemeester en wethouders aan de raad</text:span>
          </text:p>
            <text:p text:style-name="al">
            <text:span text:style-name="nadrukondlijn">Artikel 12 Verslag van het college aan de raad over het beheer</text:span>
          </text:p>
            <text:p text:style-name="al">Het college van burgemeester en wethouders brengt twee-jaarlijks verslag uit aan de raad over het beheer van de archiefbescheiden onder bijvoeging van de verslagen die de secretaris aan hen heeft uitgebracht conform artikel 10 en 11.</text:p>
            <text:p text:style-name="al"/>
            <text:p text:style-name="al">
            <text:span text:style-name="nadrukvet">Hoofdstuk V Slotbepalingen</text:span>
          </text:p>
            <text:p text:style-name="al">
            <text:span text:style-name="nadrukondlijn">Artikel 13 Intrekking</text:span>
          </text:p>
            <text:p text:style-name="al">De Archiefverordening Hoogeveen 2007 wordt ingetrokken.</text:p>
            <text:p text:style-name="al">
            <text:span text:style-name="nadrukondlijn"/>
          </text:p>
            <text:p text:style-name="al">
            <text:span text:style-name="nadrukondlijn">Artikel 14 Inwerkingtreding</text:span>
          </text:p>
            <text:p text:style-name="al">Deze verordening treedt in werking met ingang van 1 januari 2016.</text:p>
            <text:p text:style-name="al">
            <text:span text:style-name="nadrukondlijn"/>
          </text:p>
            <text:p text:style-name="al">
            <text:span text:style-name="nadrukondlijn">Artikel 15 Naamgeving</text:span>
          </text:p>
            <text:p text:style-name="al">Deze verordening wordt aangehaald als Archiefverordening Hoogeveen 2016.</text:p>
            <text:p text:style-name="al"/>
            <text:p text:style-name="al">Hoogeveen, 8 september 2016</text:p>
            <text:p text:style-name="al">K.B. Loohuis, C. Elken-van Mierlo</text:p>
            <text:p text:style-name="al">De voorzitter, De griffier</text:p>
            <text:p text:style-name="al"/>
            <text:p text:style-name="al">
            <text:span text:style-name="nadrukvet">Memorie van toelichting</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al">
            <text:span text:style-name="nadrukvet">Artikelsgewijze toelichting</text:span>
          </text:p>
            <text:p text:style-name="al">
            <text:span text:style-name="nadrukondlijn">Artikel 1</text:span>
          </text:p>
            <text:list text:style-name="id1-3-2-3-1-59">
              <text:list-item text:style-override="id1-3-2-3-1-59-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3-1-59-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3-1-59-3">
                <text:number>c.</text:number>
                <text:p text:style-name="al">Archiefruimte: ruimte of beheeromgeving waar de blijvend te bewaren analoge of digitale archiefbescheiden na afhandeling worden bewaard totdat deze naar de archiefbewaarplaats worden overgebracht.</text:p>
              </text:list-item>
            </text:list>
            <text:p text:style-name="al">
            <text:span text:style-name="nadrukondlijn"/>
          </text:p>
            <text:p text:style-name="al">
            <text:span text:style-name="nadrukondlijn">Artikel 2</text:span>
          </text:p>
            <text:p text:style-name="al">Deze bepaling is gebaseerd op artikel 3 van de wet.</text:p>
            <text:p text:style-name="al">
            <text:span text:style-name="nadrukondlijn"/>
          </text:p>
            <text:p text:style-name="al">
            <text:span text:style-name="nadrukondlijn">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span text:style-name="nadrukondlijn"/>
          </text:p>
            <text:p text:style-name="al">
            <text:span text:style-name="nadrukondlijn">Artikel 8</text:span>
          </text:p>
            <text:p text:style-name="al">Artikel 32, eerste lid, van de wet bepaalt dat, wanneer geen archivaris is benoemd, de secretaris de archiefbewaarplaats beheert.</text:p>
            <text:p text:style-name="al">
            <text:span text:style-name="nadrukondlijn"/>
          </text:p>
            <text:p text:style-name="al">
            <text:span text:style-name="nadrukondlijn">Artikel 9</text:span>
          </text:p>
            <text:p text:style-name="al">Dit is bepaald in artikel 31 van de wet.</text:p>
            <text:p text:style-name="al">
            <text:span text:style-name="nadrukondlijn"/>
          </text:p>
            <text:p text:style-name="al">
            <text:span text:style-name="nadrukondlijn">Artikel 10 en 11</text:span>
          </text:p>
            <text:p text:style-name="al">De verslaglegging en het afleggen van verantwoording door de secretaris vormen de basis voor de verslaglegging door het college van burgemeester en wethouders aan de raad.</text:p>
            <text:p text:style-name="al">
            <text:span text:style-name="nadrukondlijn"/>
          </text:p>
            <text:p text:style-name="al">
            <text:span text:style-name="nadrukondlijn">Artikel 12</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33838</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8</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8</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Hooge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3838</meta:user-defined>
    <meta:user-defined meta:name="OVERHEIDop.GmbID/DC.identifier">gmb-2016-133838</meta:user-defined>
    <meta:user-defined meta:name="OVERHEID.TaxonomieBeleidsagenda/OVERHEID.category">Bestuur | Organisatie en beleid</meta:user-defined>
    <meta:user-defined meta:name="OVERHEID.Gemeente/DC.spatial">Hoogeveen</meta:user-defined>
    <meta:user-defined meta:name="DC.source">art. 30 Aw 1995;1.0:c:BWBR0007376&amp;artikel=30&amp;g=2015-07-18</meta:user-defined>
    <meta:user-defined meta:name="DCTERMS.alternative">Archiefverordening Hoogeveen 2016</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xs:date/OVERHEIDop.startdatum">2016-01-01</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op.betreftRegeling">CVDR600219_1</meta:user-defined>
    <meta:user-defined meta:name="OVERHEIDop.versieInformatie"/>
  </office:meta>
</office:document-meta>
</file>