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Eendrachtstraat 27: voor het van houden van bingo-bijeenkomst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zij geen bezwaar hebben tegen het houden van bingo-bijeenkomsten op 30 september 2016, 18 november 2016, 16 december 2016, 10 februari 2017, 24 maart 2017, 12 mei 2017 en 30 juni 2017 in de kantine van voetbalvereniging KSC te Schoonoord.</text:p>
            <text:p text:style-name="common-al"/>
            <text:p text:style-name="common-al"> Verleend op 23 september 2016, zaak 20542-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7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3834</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34</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34</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Eendrachtstraat 27: voor het van houden van bingo-bijeenkom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34</meta:user-defined>
    <meta:user-defined meta:name="OVERHEIDop.GmbID/DC.identifier">gmb-2016-1338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BD 2</meta:user-defined>
    <meta:user-defined meta:name="OVERHEIDop.woonplaats">Schoonoord</meta:user-defined>
    <meta:user-defined meta:name="OVERHEIDop.straatnaam">Brammert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119 540207</meta:user-defined>
    <meta:user-defined meta:name="OVERHEIDop.versieInformatie"/>
  </office:meta>
</office:document-meta>
</file>