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Piet Guilonardweg 3, 1117 EE, realiseren van een nieuw entree en het wijzigen van de gevel, 02-02-2016, 2016-000390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383</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83</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83</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Piet Guilonardweg 3, 1117 EE, realiseren van een nieuw entree en het wijzigen van de gevel, 02-02-2016, 2016-00039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383</meta:user-defined>
    <meta:user-defined meta:name="OVERHEIDop.GmbID/DC.identifier">gmb-2016-133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7 EE 3</meta:user-defined>
    <meta:user-defined meta:name="OVERHEIDop.woonplaats">Schiphol</meta:user-defined>
    <meta:user-defined meta:name="OVERHEIDop.straatnaam">Piet Guilonar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5371 479929</meta:user-defined>
    <meta:user-defined meta:name="OVERHEIDop.versieInformatie"/>
  </office:meta>
</office:document-meta>
</file>