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Hippolytusbuur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HM | Hippolytusbuurt 1 | splitsen van een winkelunit | bouw, strijdig gebruik, gemeentelijke monumenten | nieuwe beslisdatum: 28-10-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3826</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26</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26</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Hippolytusbuur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826</meta:user-defined>
    <meta:user-defined meta:name="OVERHEIDop.GmbID/DC.identifier">gmb-2016-13382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HM 1</meta:user-defined>
    <meta:user-defined meta:name="OVERHEIDop.woonplaats">Delft</meta:user-defined>
    <meta:user-defined meta:name="OVERHEIDop.straatnaam">Hippolytusbuur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291 447535</meta:user-defined>
    <meta:user-defined meta:name="OVERHEIDop.versieInformatie"/>
  </office:meta>
</office:document-meta>
</file>