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embrandtlaa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öner kebab en aanverwante artikelen op de volgende locatie:</text:p>
            <text:p text:style-name="common-al">- Rembrandtlaan naast de COOP-winkel, tegenover de brede school "Som" te Coevorden op de donderdagen van 11:00 uur tot 19:00 uur.</text:p>
            <text:p text:style-name="common-al">Deze vergunning is geldig tot en met 31 december 2016.</text:p>
            <text:p text:style-name="common-al"/>
            <text:p text:style-name="common-al">Hiermee komt de standplaats  op het parkeerterrein aan de Drostenhal, van Pallandtlaan 1 te Coevorden te vervallen. </text:p>
            <text:p text:style-name="common-al"/>
            <text:p text:style-name="common-al"> Verleend op 23 september 2016, zaak 2022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382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embrandt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24</meta:user-defined>
    <meta:user-defined meta:name="OVERHEIDop.GmbID/DC.identifier">gmb-2016-133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AD 6</meta:user-defined>
    <meta:user-defined meta:name="OVERHEIDop.woonplaats">Coevorden</meta:user-defined>
    <meta:user-defined meta:name="OVERHEIDop.straatnaam">Rembrandt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205 521034</meta:user-defined>
    <meta:user-defined meta:name="OVERHEIDop.versieInformatie"/>
  </office:meta>
</office:document-meta>
</file>