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gehel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hele binnenstad | aanleggen van een drainage | aanleg | nieuwe beslisdatum: 31-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2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gehele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23</meta:user-defined>
    <meta:user-defined meta:name="OVERHEIDop.GmbID/DC.identifier">gmb-2016-1338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6 447441</meta:user-defined>
    <meta:user-defined meta:name="OVERHEIDop.versieInformatie"/>
  </office:meta>
</office:document-meta>
</file>