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Lodensteynstraat en Clara van Sparwoude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x | Van Lodensteynstraat en Clara van Sparwoudestraat | kappen van bomen | kap | datum verleend: 20-0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82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2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2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Lodensteynstraat en Clara van Sparwoude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20</meta:user-defined>
    <meta:user-defined meta:name="OVERHEIDop.GmbID/DC.identifier">gmb-2016-13382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meta:user-defined>
    <meta:user-defined meta:name="OVERHEIDop.woonplaats">Delft</meta:user-defined>
    <meta:user-defined meta:name="OVERHEIDop.straatnaam">Van Lodenstey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75 447801</meta:user-defined>
    <meta:user-defined meta:name="OVERHEIDop.versieInformatie"/>
  </office:meta>
</office:document-meta>
</file>