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teringsevest 7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V | Wateringsevest 7C | plaatsen van airco op het platte dak aan de achterkant van het pand | bouw | datum verleend: 20-0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1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teringsevest 7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15</meta:user-defined>
    <meta:user-defined meta:name="OVERHEIDop.GmbID/DC.identifier">gmb-2016-1338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 7c</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2 447862</meta:user-defined>
    <meta:user-defined meta:name="OVERHEIDop.versieInformatie"/>
  </office:meta>
</office:document-meta>
</file>