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shinder voor heiwerkzaamheden voor het bouwen van een integraal kindcentrum basisschool en kinderdagverblijf, Toverberg 3-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Toverberg 3-4, ontheffing geluidshinder voor heiwerkzaamheden voor het bouwen van een integraal kindcentrum basisschool en kinderdagverblijf, ONT-BB20160004 (verzonden d.d. 19-09-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81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1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shinder voor heiwerkzaamheden voor het bouwen van een integraal kindcentrum basisschool en kinderdagverblijf, Toverberg 3-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12</meta:user-defined>
    <meta:user-defined meta:name="OVERHEIDop.GmbID/DC.identifier">gmb-2016-133812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W 3</meta:user-defined>
    <meta:user-defined meta:name="OVERHEIDop.woonplaats">Zoetermeer</meta:user-defined>
    <meta:user-defined meta:name="OVERHEIDop.straatnaam">Tover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508 452748</meta:user-defined>
    <meta:user-defined meta:name="OVERHEIDop.versieInformatie"/>
  </office:meta>
</office:document-meta>
</file>