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30 driehoeksborden en 1 spand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30 driehoeksborden en 1 aankondigingsbord/spandoek ten behoeve van de "Woonmanifestatie Oogst 2016" gedurende de periode van 13 tot en met 24 oktober 2016.</text:p>
            <text:p text:style-name="common-al"/>
            <text:p text:style-name="common-al">Het aankondigingsbord/spandoek mag worden geplaats langs de gemeentelijk invalsweg aan de Dreef nabij de Krimweg, richting Steenwijksmoer. Coevorden en langs gemeentelijke toegangswegen vanaf de Krimweg naar Steenwijksmoer worden geplaatst.</text:p>
            <text:p text:style-name="common-al"/>
            <text:p text:style-name="common-al"> Verleend op 23 september 2016, zaak 19308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381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30 driehoeksborden en 1 spand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11</meta:user-defined>
    <meta:user-defined meta:name="OVERHEIDop.GmbID/DC.identifier">gmb-2016-133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K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93 519924</meta:user-defined>
    <meta:user-defined meta:name="OVERHEIDop.versieInformatie"/>
  </office:meta>
</office:document-meta>
</file>