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Eekwal 63, plaatsen dakraam e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> het plaatsen van een dakraam (achterzijde) en 12 zonnepanelen (voorzijde)</text:span>
          </text:p>
            <text:p text:style-name="common-al">
            <text:span text:style-name="nadrukvet">Eekwal 63 – </text:span>voor het<text:span text:style-name="nadrukvet"/> plaatsen van een dakraam (achterzijde) en 12 zonnepanelen (voorzijde), verzonden op 27 sept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3809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9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Eekwal 63, plaatsen dakraam en 12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09</meta:user-defined>
    <meta:user-defined meta:name="OVERHEIDop.GmbID/DC.identifier">gmb-2016-133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C 63</meta:user-defined>
    <meta:user-defined meta:name="OVERHEIDop.woonplaats">Zwolle</meta:user-defined>
    <meta:user-defined meta:name="OVERHEIDop.straatnaam">Eekwa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523 502820</meta:user-defined>
    <meta:user-defined meta:name="OVERHEIDop.versieInformatie"/>
  </office:meta>
</office:document-meta>
</file>