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Weteringdreef voor 18, 2724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teringdreef voor 18, 2724 HA Zoetermeer, het kappen van 1 boom, WB20160473 (verzonden d.d. 23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808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0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0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Weteringdreef voor 18, 2724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08</meta:user-defined>
    <meta:user-defined meta:name="OVERHEIDop.GmbID/DC.identifier">gmb-2016-1338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HA 18</meta:user-defined>
    <meta:user-defined meta:name="OVERHEIDop.woonplaats">Zoetermeer</meta:user-defined>
    <meta:user-defined meta:name="OVERHEIDop.straatnaam">Wetering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59 453669</meta:user-defined>
    <meta:user-defined meta:name="OVERHEIDop.versieInformatie"/>
  </office:meta>
</office:document-meta>
</file>