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ulianalaan 1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L | Julianalaan 134 | plaatsen van een tijdelijk bouwwerk op het westterein van de faculteit bouwkunde | bouw, rijksmonumenten | datum ingediend: 19-0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806</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06</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06</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ulianalaan 1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06</meta:user-defined>
    <meta:user-defined meta:name="OVERHEIDop.GmbID/DC.identifier">gmb-2016-1338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BL 134</meta:user-defined>
    <meta:user-defined meta:name="OVERHEIDop.woonplaats">Delft</meta:user-defined>
    <meta:user-defined meta:name="OVERHEIDop.straatnaam">Juliana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156 446884</meta:user-defined>
    <meta:user-defined meta:name="OVERHEIDop.versieInformatie"/>
  </office:meta>
</office:document-meta>
</file>