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 bomen, Weidedreef 165, 177, 176, 188, 2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idedreef 165, 177, 176, 188, 200, Zoetermeer, het kappen van 5 bomen, WB20160467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80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 bomen, Weidedreef 165, 177, 176, 188, 20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02</meta:user-defined>
    <meta:user-defined meta:name="OVERHEIDop.GmbID/DC.identifier">gmb-2016-133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D 165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26 454146</meta:user-defined>
    <meta:user-defined meta:name="OVERHEIDop.versieInformatie"/>
  </office:meta>
</office:document-meta>
</file>