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uke Ellingtonstraa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XP | Duke Ellingtonstraat 2 | brandveilig gebruik van de sporthal | brandveilig gebruik | datum ingediend: 21-09-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3801</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01</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01</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uke Ellington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801</meta:user-defined>
    <meta:user-defined meta:name="OVERHEIDop.GmbID/DC.identifier">gmb-2016-13380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GB 2</meta:user-defined>
    <meta:user-defined meta:name="OVERHEIDop.woonplaats">Delft</meta:user-defined>
    <meta:user-defined meta:name="OVERHEIDop.straatnaam">Duke Ellington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555 445803</meta:user-defined>
    <meta:user-defined meta:name="OVERHEIDop.versieInformatie"/>
  </office:meta>
</office:document-meta>
</file>